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s professeur</text:p>
      <text:list xml:id="list5488950640235193122" text:style-name="L1">
        <text:list-item>
          <text:p text:style-name="P1">Pour les TP's sur Gmail et Yahoo, il est nécessaire de créer les comptes à l'extérieur de l'UPF car la création depuis l'université peut s'avérer problématique</text:p>
        </text:list-item>
        <text:list-item>
          <text:p text:style-name="P1">Idem pour le groupe Yahoo même s'il est possible de le faire le jour du TP</text:p>
        </text:list-item>
        <text:list-item>
          <text:p text:style-name="P1">Il est préférable de supprimer le groupe yahoo à la fin du TP car la suppression des données peut s'avérer fastidieuse</text:p>
        </text:list-item>
        <text:list-item>
          <text:p text:style-name="P1">pour la capture d'écran, on peut faire une impression écr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2:16:58.37</meta:creation-date>
    <dc:date>2012-10-23T07:44:25.65</dc:date>
    <meta:editing-duration>PT6M1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79" meta:character-count="430"/>
  </office:meta>
</office:document-meta>
</file>