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9700000031C7028BB0.jpg"/>
  <manifest:file-entry manifest:media-type="image/jpeg" manifest:full-path="Pictures/10000000000000290000002A7004F8E6.jpg"/>
  <manifest:file-entry manifest:media-type="image/jpeg" manifest:full-path="Pictures/1000000000000018000000160893E52D.jpg"/>
  <manifest:file-entry manifest:media-type="image/jpeg" manifest:full-path="Pictures/1000000000000019000000198A350D39.jpg"/>
  <manifest:file-entry manifest:media-type="image/jpeg" manifest:full-path="Pictures/100000000000001F0000001F3110D7B6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Arial2" svg:font-family="Arial" style:font-family-generic="roman"/>
    <style:font-face style:name="Arial3" svg:font-family="Arial" style:font-family-generic="system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912cm" fo:margin-left="0cm" fo:margin-right="-0.012cm" table:align="margins"/>
    </style:style>
    <style:style style:name="Tableau1.A" style:family="table-column">
      <style:table-column-properties style:column-width="6.608cm" style:rel-column-width="24174*"/>
    </style:style>
    <style:style style:name="Tableau1.B" style:family="table-column">
      <style:table-column-properties style:column-width="0.007cm" style:rel-column-width="26*"/>
    </style:style>
    <style:style style:name="Tableau1.C" style:family="table-column">
      <style:table-column-properties style:column-width="6.615cm" style:rel-column-width="24200*"/>
    </style:style>
    <style:style style:name="Tableau1.D" style:family="table-column">
      <style:table-column-properties style:column-width="4.683cm" style:rel-column-width="17135*"/>
    </style:style>
    <style:style style:name="Tableau1.A1" style:family="table-cell">
      <style:table-cell-properties style:vertical-align="middle" fo:background-color="#ff00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style:vertical-align="middle" fo:background-color="#ff0000" fo:padding="0.097cm" fo:border="0.05pt solid #000000">
        <style:background-image/>
      </style:table-cell-properties>
    </style:style>
    <style:style style:name="Tableau1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margin-top="0.176cm" fo:margin-bottom="0cm" style:line-height-at-least="0.18cm" fo:text-align="end" style:justify-single-word="false" fo:orphans="2" fo:widows="2" fo:text-indent="0cm" style:auto-text-indent="false" style:vertical-align="auto"/>
      <style:text-properties fo:color="#000000" style:font-name="Arial2" fo:font-size="14pt" fo:language="fr" fo:country="FR" style:font-size-asian="14pt" style:language-asian="fr" style:country-asian="FR" style:font-name-complex="Arial3" style:font-size-complex="14pt" style:language-complex="ar" style:country-complex="SA"/>
    </style:style>
    <style:style style:name="P2" style:family="paragraph" style:parent-style-name="Footer">
      <style:paragraph-properties fo:text-align="center" style:justify-single-word="false"/>
      <style:text-properties fo:language="fr" fo:country="FR"/>
    </style:style>
    <style:style style:name="P3" style:family="paragraph" style:parent-style-name="Heading">
      <style:text-properties fo:language="fr" fo:country="FR"/>
    </style:style>
    <style:style style:name="P4" style:family="paragraph" style:parent-style-name="Heading">
      <style:paragraph-properties fo:text-align="start" style:justify-single-word="false"/>
      <style:text-properties fo:language="fr" fo:country="FR"/>
    </style:style>
    <style:style style:name="P5" style:family="paragraph" style:parent-style-name="Text">
      <style:text-properties fo:language="fr" fo:country="FR"/>
    </style:style>
    <style:style style:name="P6" style:family="paragraph" style:parent-style-name="Text_20_body">
      <style:text-properties fo:language="fr" fo:country="FR"/>
    </style:style>
    <style:style style:name="P7" style:family="paragraph" style:parent-style-name="Text_20_body">
      <style:paragraph-properties fo:text-align="center" style:justify-single-word="false"/>
      <style:text-properties fo:language="fr" fo:country="FR"/>
    </style:style>
    <style:style style:name="P8" style:family="paragraph" style:parent-style-name="Text_20_body">
      <style:paragraph-properties fo:break-before="page"/>
      <style:text-properties fo:language="fr" fo:country="FR"/>
    </style:style>
    <style:style style:name="P9" style:family="paragraph" style:parent-style-name="Text_20_body">
      <style:paragraph-properties fo:text-align="center" style:justify-single-word="false" fo:padding="0.049cm" fo:border="2.49pt solid #800000" style:shadow="none"/>
      <style:text-properties fo:language="fr" fo:country="FR"/>
    </style:style>
    <style:style style:name="P10" style:family="paragraph" style:parent-style-name="reponse">
      <style:text-properties fo:language="fr" fo:country="FR"/>
    </style:style>
    <style:style style:name="P11" style:family="paragraph" style:parent-style-name="reponse">
      <style:text-properties fo:language="fr" fo:country="FR" style:text-underline-style="none"/>
    </style:style>
    <style:style style:name="P12" style:family="paragraph" style:parent-style-name="Heading_20_2">
      <style:text-properties fo:language="fr" fo:country="FR"/>
    </style:style>
    <style:style style:name="P13" style:family="paragraph" style:parent-style-name="Heading_20_3">
      <style:text-properties fo:language="fr" fo:country="FR"/>
    </style:style>
    <style:style style:name="P14" style:family="paragraph" style:parent-style-name="Heading_20_1">
      <style:text-properties fo:language="fr" fo:country="FR"/>
    </style:style>
    <style:style style:name="P15" style:family="paragraph" style:parent-style-name="reponse" style:list-style-name="L1">
      <style:text-properties fo:language="fr" fo:country="FR"/>
    </style:style>
    <style:style style:name="T1" style:family="text">
      <style:text-properties fo:language="fr" fo:country="FR"/>
    </style:style>
    <style:style style:name="T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middle" style:vertical-rel="baseline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table:number-columns-spanned="2" office:value-type="string">
            <text:p text:style-name="P4">Nom : </text:p>
          </table:table-cell>
          <table:covered-table-cell/>
          <table:table-cell table:style-name="Tableau1.A1" office:value-type="string">
            <text:p text:style-name="P4">Prénom :</text:p>
          </table:table-cell>
          <table:table-cell table:style-name="Tableau1.D1" office:value-type="string">
            <text:p text:style-name="P4">Filière :</text:p>
          </table:table-cell>
        </table:table-row>
        <table:table-row>
          <table:table-cell table:style-name="Tableau1.A2" table:number-columns-spanned="4" office:value-type="string">
            <text:p text:style-name="P3">TRAVAIL A RENDRE</text:p>
          </table:table-cell>
          <table:covered-table-cell/>
          <table:covered-table-cell/>
          <table:covered-table-cell/>
        </table:table-row>
        <table:table-row>
          <table:table-cell table:style-name="Tableau1.A3" table:number-columns-spanned="3" office:value-type="string">
            <text:p text:style-name="P3">Mener des projets en travail collaboratif <text:line-break/>TP d'évaluation</text:p>
          </table:table-cell>
          <table:covered-table-cell/>
          <table:covered-table-cell/>
          <table:table-cell table:style-name="Tableau1.D3" office:value-type="string">
            <text:p text:style-name="P3">Séance 12</text:p>
          </table:table-cell>
        </table:table-row>
        <table:table-row>
          <table:table-cell table:style-name="Tableau1.A6" office:value-type="string">
            <text:h text:style-name="P14" text:outline-level="1">Domaines </text:h>
          </table:table-cell>
          <table:table-cell table:style-name="Tableau1.B6" table:number-columns-spanned="3" office:value-type="string">
            <text:p text:style-name="P5">D5 :Travailler en réseau, communiquer et collaborer </text:p>
          </table:table-cell>
          <table:covered-table-cell/>
          <table:covered-table-cell/>
        </table:table-row>
        <table:table-row>
          <table:table-cell table:style-name="Tableau1.A6" office:value-type="string">
            <text:h text:style-name="P14" text:outline-level="1">Compétences traités et évaluées</text:h>
          </table:table-cell>
          <table:table-cell table:style-name="Tableau1.B6" table:number-columns-spanned="3" office:value-type="string">
            <text:p text:style-name="P5">D5.1 : Communiquer avec un ou plusieurs interlocuteurs </text:p>
            <text:p text:style-name="P5">D5.2 : Participer à l'activité en ligne d'un groupe </text:p>
            <text:p text:style-name="P5">D5.3 : Élaborer une production dans un contexte collaboratif</text:p>
          </table:table-cell>
          <table:covered-table-cell/>
          <table:covered-table-cell/>
        </table:table-row>
        <table:table-row>
          <table:table-cell table:style-name="Tableau1.A6" office:value-type="string">
            <text:h text:style-name="P14" text:outline-level="1">Pré-requis </text:h>
          </table:table-cell>
          <table:table-cell table:style-name="Tableau1.B6" table:number-columns-spanned="3" office:value-type="string">
            <text:p text:style-name="Text"><text:span text:style-name="T1">Avoir ouvert un compte de messagerie Gmail et Yahoo sous la forme (</text:span><text:a xlink:type="simple" xlink:href="mailto:c2i.identifiant@gmail.com">c2i.identifiant@gmail.com</text:a><text:span text:style-name="T1"> ou c2i-identifiant@yahoo.fr)</text:span></text:p>
          </table:table-cell>
          <table:covered-table-cell/>
          <table:covered-table-cell/>
        </table:table-row>
      </table:table>
      <text:h text:style-name="Heading_20_2" text:outline-level="2">Avant de commencer</text:h>
      <text:p text:style-name="Text_20_body">Le travail est à faire au fur et à mesure et les copies d'écran <draw:frame draw:style-name="fr2" draw:name="images16" text:anchor-type="as-char" svg:width="0.6cm" svg:height="0.6cm" draw:z-index="13"><draw:image xlink:href="Pictures/10000000000000290000002A7004F8E6.jpg" xlink:type="simple" xlink:show="embed" xlink:actuate="onLoad"/></draw:frame> et réponses aux questions <draw:frame draw:style-name="fr3" draw:name="images15" text:anchor-type="as-char" svg:width="0.6cm" svg:height="0.6cm" draw:z-index="14"><draw:image xlink:href="Pictures/100000000000001F0000001F3110D7B6.jpg" xlink:type="simple" xlink:show="embed" xlink:actuate="onLoad"/></draw:frame> seront à placer sous chaque exercice. Les fichiers à rendre <draw:frame draw:style-name="fr3" draw:name="images18" text:anchor-type="as-char" svg:width="0.6cm" svg:height="0.6cm" draw:z-index="15"><draw:image xlink:href="Pictures/1000000000000019000000198A350D39.jpg" xlink:type="simple" xlink:show="embed" xlink:actuate="onLoad"/></draw:frame>seront nommés de façon à vous identifier et à connaître le contenu. L'archive <draw:frame draw:style-name="fr3" draw:name="images17" text:anchor-type="as-char" svg:width="0.635cm" svg:height="0.582cm" draw:z-index="16"><draw:image xlink:href="Pictures/1000000000000018000000160893E52D.jpg" xlink:type="simple" xlink:show="embed" xlink:actuate="onLoad"/></draw:frame> contenant vos fichiers sera nommée « d5-nom_prenom-filière » avant d'être remis sur emaeval.</text:p>
      <text:h text:style-name="P12" text:outline-level="2">1ère partie : Communiquer avec un ou plusieurs interlocuteurs (20mn)</text:h>
      <text:h text:style-name="P13" text:outline-level="3">Exercice 1 :Signature</text:h>
      <text:p text:style-name="reponse"><draw:frame draw:style-name="fr3" draw:name="images13" text:anchor-type="as-char" svg:width="0.6cm" svg:height="0.6cm" draw:z-index="17"><draw:image xlink:href="Pictures/100000000000001F0000001F3110D7B6.jpg" xlink:type="simple" xlink:show="embed" xlink:actuate="onLoad"/></draw:frame> Quel est le nom du service de messagerie en ligne utilisé :</text:p>
      <text:p text:style-name="reponse"/>
      <text:p text:style-name="reponse"><draw:frame draw:style-name="fr2" draw:name="images3" text:anchor-type="as-char" svg:width="0.6cm" svg:height="0.6cm" draw:z-index="2"><draw:image xlink:href="Pictures/10000000000000290000002A7004F8E6.jpg" xlink:type="simple" xlink:show="embed" xlink:actuate="onLoad"/></draw:frame> Copie d'écran de la zone de saisie de signature </text:p>
      <text:p text:style-name="reponse"/>
      <text:h text:style-name="P13" text:outline-level="3">Exercice 2 : liste de contacts</text:h>
      <text:p text:style-name="reponse"><draw:frame draw:style-name="fr2" draw:name="images4" text:anchor-type="as-char" svg:width="0.6cm" svg:height="0.6cm" draw:z-index="3"><draw:image xlink:href="Pictures/10000000000000290000002A7004F8E6.jpg" xlink:type="simple" xlink:show="embed" xlink:actuate="onLoad"/></draw:frame> Copie d'écran de la liste de contacts </text:p>
      <text:h text:style-name="P13" text:outline-level="3"><text:soft-page-break/>Exercice 3 : envoi</text:h>
      <text:p text:style-name="reponse"><draw:frame draw:style-name="fr2" draw:name="images5" text:anchor-type="as-char" svg:width="0.6cm" svg:height="0.6cm" draw:z-index="4"><draw:image xlink:href="Pictures/10000000000000290000002A7004F8E6.jpg" xlink:type="simple" xlink:show="embed" xlink:actuate="onLoad"/></draw:frame> Copie d'écran de l'en-tête du courriel</text:p>
      <text:h text:style-name="P12" text:outline-level="2">2ème partie : participer à l'activité en ligne d'un groupe (20 mn)</text:h>
      <text:h text:style-name="P13" text:outline-level="3">Exercice 1 : Événement</text:h>
      <text:p text:style-name="P10"><draw:frame draw:style-name="fr2" draw:name="images6" text:anchor-type="as-char" svg:width="0.6cm" svg:height="0.6cm" draw:z-index="5"><draw:image xlink:href="Pictures/10000000000000290000002A7004F8E6.jpg" xlink:type="simple" xlink:show="embed" xlink:actuate="onLoad"/></draw:frame> Copie d'écran de l'agenda faisant apparaître l'événement ajouté</text:p>
      <text:p text:style-name="P10"/>
      <text:h text:style-name="P13" text:outline-level="3">Exercice 2 : collecte d'information</text:h>
      <text:list xml:id="list27552293" text:style-name="L1">
        <text:list-header>
          <text:p text:style-name="P15"><draw:frame draw:style-name="fr2" draw:name="images7" text:anchor-type="as-char" svg:width="0.6cm" svg:height="0.6cm" draw:z-index="6"><draw:image xlink:href="Pictures/10000000000000290000002A7004F8E6.jpg" xlink:type="simple" xlink:show="embed" xlink:actuate="onLoad"/></draw:frame> Copie d'écran de votre table faisant apparaître les champs (ou titre de colonne)</text:p>
        </text:list-header>
      </text:list>
      <text:p text:style-name="P11"/>
      <text:p text:style-name="P10"><draw:frame draw:style-name="fr3" draw:name="images1" text:anchor-type="as-char" svg:width="0.6cm" svg:height="0.6cm" draw:z-index="18"><draw:image xlink:href="Pictures/1000000000000019000000198A350D39.jpg" xlink:type="simple" xlink:show="embed" xlink:actuate="onLoad"/></draw:frame> Votre table sera exportée à la fin. Vous l'enregistrerez au format csv et vous la rendrez dans votre archive sur emaeval</text:p>
      <text:h text:style-name="P13" text:outline-level="3">Exercice 3 : proposition de pages à consulter</text:h>
      <text:p text:style-name="P6">Proposez un lien vers une page en rapport avec le c2i. Le lien pointera obligatoirement vers un site institutionnel.</text:p>
      <text:list xml:id="list27573712" text:continue-numbering="true" text:style-name="L1">
        <text:list-header>
          <text:p text:style-name="P15"><draw:frame draw:style-name="fr2" draw:name="images8" text:anchor-type="as-char" svg:width="0.6cm" svg:height="0.61cm" draw:z-index="7"><draw:image xlink:href="Pictures/10000000000000290000002A7004F8E6.jpg" xlink:type="simple" xlink:show="embed" xlink:actuate="onLoad"/></draw:frame> Copie d'écran du message faisant apparaître le lien proposé</text:p>
          <text:p text:style-name="P15"/>
        </text:list-header>
      </text:list>
      <text:h text:style-name="P12" text:outline-level="2">3ème partie : Élaborer une production dans un contexte collaboratif</text:h>
      <text:h text:style-name="P13" text:outline-level="3">Exercice 1 Préparation d'un document à la relecture</text:h>
      <text:p text:style-name="reponse"><draw:frame draw:style-name="fr3" draw:name="images2" text:anchor-type="as-char" svg:width="0.6cm" svg:height="0.6cm" draw:z-index="19"><draw:image xlink:href="Pictures/1000000000000019000000198A350D39.jpg" xlink:type="simple" xlink:show="embed" xlink:actuate="onLoad"/></draw:frame> Vous rendrez votre fichier dans votre archive sur la plateforme « emaeval »</text:p>
      <text:h text:style-name="P13" text:outline-level="3">Exercice 2 : réalisation d'une feuille de calculs en ligne</text:h>
      <text:p text:style-name="reponse"><draw:frame draw:style-name="fr2" draw:name="images10" text:anchor-type="as-char" svg:width="0.6cm" svg:height="0.6cm" draw:z-index="8"><draw:image xlink:href="Pictures/10000000000000290000002A7004F8E6.jpg" xlink:type="simple" xlink:show="embed" xlink:actuate="onLoad"/></draw:frame> Faites une copie d'écran de vos paramètres de partage</text:p>
      <text:h text:style-name="P13" text:outline-level="3"/>
      <text:p text:style-name="P8"/>
      <text:h text:style-name="P13" text:outline-level="3">Exercice 3 : rédaction d'un texte en ligne</text:h>
      <text:p text:style-name="P7"><draw:frame draw:style-name="fr4" draw:name="images11" text:anchor-type="as-char" svg:width="0.6cm" svg:height="0.6cm" draw:z-index="9"><draw:image xlink:href="Pictures/10000000000000290000002A7004F8E6.jpg" xlink:type="simple" xlink:show="embed" xlink:actuate="onLoad"/></draw:frame>Copie d'écran de votre « pad » faisant <text:span text:style-name="T2">apparaître clairement</text:span> que vous avez travaillé à 2</text:p>
      <text:p text:style-name="P6"/>
      <text:p text:style-name="P7"><draw:frame draw:style-name="fr5" draw:name="images12" text:anchor-type="as-char" svg:width="0.6cm" svg:height="0.6cm" draw:z-index="10"><draw:image xlink:href="Pictures/100000000000001F0000001F3110D7B6.jpg" xlink:type="simple" xlink:show="embed" xlink:actuate="onLoad"/></draw:frame>Quel est le lien où on pourra consulter en lecture seule votre texte ?</text:p>
      <text:p text:style-name="P6"/>
      <text:p text:style-name="P9"><draw:frame draw:style-name="fr3" draw:name="images14" text:anchor-type="as-char" svg:width="0.635cm" svg:height="0.582cm" draw:z-index="11"><draw:image xlink:href="Pictures/1000000000000018000000160893E52D.jpg" xlink:type="simple" xlink:show="embed" xlink:actuate="onLoad"/></draw:frame>Archivez les 3 fichiers (« copie-a-rendre-nom », « revision-nom » etavant de les remettre à votre enseignant sur emaev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Arial2" svg:font-family="Arial" style:font-family-generic="roman"/>
    <style:font-face style:name="Arial3" svg:font-family="Arial" style:font-family-generic="system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_20_1" draw:display-name="Dash 1" draw:style="rect" draw:dots1="1" draw:dots1-length="0.011cm" draw:dots2="1" draw:dots2-length="0.011cm" draw:distance="0.01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  <style:text-properties style:font-name="Arial1" fo:font-size="11pt"/>
    </style:style>
    <style:style style:name="Heading" style:family="paragraph" style:parent-style-name="Standard" style:next-style-name="Text_20_body" style:class="text">
      <style:paragraph-properties fo:margin-top="0cm" fo:margin-bottom="0cm" fo:text-align="center" style:justify-single-word="false" fo:keep-with-next="always"/>
      <style:text-properties fo:color="#000080" style:font-name="Arial" fo:font-size="18pt" fo:font-style="normal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  <style:text-properties style:text-underline-style="none" fo:font-weight="normal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="100%" fo:margin-left="0cm" fo:margin-right="0cm" fo:margin-top="0.499cm" fo:margin-bottom="0.199cm" fo:text-align="start" style:justify-single-word="false" fo:text-indent="0cm" style:auto-text-indent="false"/>
      <style:text-properties fo:color="#000000" fo:font-size="14pt" fo:font-style="italic" style:text-underline-style="solid" style:text-underline-type="double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199cm" fo:margin-bottom="0.101cm" fo:text-align="start" style:justify-single-word="false"/>
      <style:text-properties fo:color="#000080" fo:font-size="14pt" fo:font-style="italic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199cm" fo:margin-bottom="0.101cm" fo:text-align="start" style:justify-single-word="false"/>
      <style:text-properties style:use-window-font-color="true" fo:font-size="85%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199cm" fo:margin-bottom="0.101cm" fo:text-align="start" style:justify-single-word="false"/>
      <style:text-properties style:use-window-font-color="true" fo:font-size="14pt" fo:font-weight="normal" style:font-size-asian="85%" style:font-weight-asian="bold" style:font-size-complex="8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="100%"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15%" style:font-weight-asian="bold" style:font-size-complex="115%" style:font-weight-complex="bold"/>
    </style:style>
    <style:style style:name="Text" style:family="paragraph" style:parent-style-name="Caption" style:class="extra">
      <style:paragraph-properties fo:margin-top="0cm" fo:margin-bottom="0cm"/>
    </style:style>
    <style:style style:name="Paragraphe_20_de_20_liste" style:display-name="Paragraphe de liste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Subtitle" style:family="paragraph" style:parent-style-name="Standard" style:next-style-name="Standard" style:list-style-name="" style:class="chapter">
      <style:paragraph-properties fo:margin="100%" fo:margin-left="1cm" fo:margin-right="0cm" fo:margin-top="0.4cm" fo:margin-bottom="0.4cm" fo:text-indent="0cm" style:auto-text-indent="false"/>
      <style:text-properties fo:color="#4f81bd" style:font-name="Cambria" fo:font-size="12pt" fo:letter-spacing="0.026cm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="100%" fo:margin-left="1cm" fo:margin-right="0cm" fo:margin-top="0cm" fo:margin-bottom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reponse" style:family="paragraph" style:parent-style-name="Text_20_body" style:class="text" style:master-page-name="">
      <style:paragraph-properties fo:margin="100%" fo:margin-left="0cm" fo:margin-right="0cm" fo:margin-top="0cm" fo:margin-bottom="0cm" fo:text-align="center" style:justify-single-word="false" fo:text-indent="0cm" style:auto-text-indent="false" style:page-number="auto" fo:padding="0cm" fo:border="none" style:shadow="none"/>
      <style:text-properties style:font-name="Arial1" style:text-underline-style="solid" style:text-underline-width="auto" style:text-underline-color="font-color" fo:font-weight="normal"/>
    </style:style>
    <style:style style:name="WW8Num20z0" style:family="text">
      <style:text-properties style:font-name="Symbol" style:font-name-complex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left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listtab" text:list-tab-stop-position="2.2cm" fo:text-indent="1.6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listtab" text:list-tab-stop-position="2.2cm" fo:text-indent="1.6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2.2cm" fo:text-indent="1.6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listtab" text:list-tab-stop-position="2.2cm" fo:text-inden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listtab" text:list-tab-stop-position="2.2cm" fo:text-indent="1.6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listtab" text:list-tab-stop-position="2.2cm" fo:text-indent="1.6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listtab" text:list-tab-stop-position="2.2cm" fo:text-indent="1.6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listtab" text:list-tab-stop-position="2.2cm" fo:text-indent="1.6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listtab" text:list-tab-stop-position="2.2cm" fo:text-indent="1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listtab" text:list-tab-stop-position="2.2cm" fo:text-indent="1.6cm"/>
        </style:list-level-properties>
        <style:text-properties style:font-name="OpenSymbol"/>
      </text:list-level-style-bullet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e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3.5cm" fo:text-indent="-0.9cm" fo:margin-left="3.5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3.5cm" fo:text-indent="-0.9cm" fo:margin-left="3.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3.5cm" fo:text-indent="-0.9cm" fo:margin-left="3.5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5cm" fo:text-indent="-0.9cm" fo:margin-left="3.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5cm" fo:text-indent="-0.9cm" fo:margin-left="3.5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3.5cm" fo:text-indent="-0.9cm" fo:margin-left="3.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3.5cm" fo:text-indent="-0.9cm" fo:margin-left="3.5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3.5cm" fo:text-indent="-0.9cm" fo:margin-left="3.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3.5cm" fo:text-indent="-0.9cm" fo:margin-left="3.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3.5cm" fo:text-indent="-0.9cm" fo:margin-left="3.5cm"/>
        </style:list-level-properties>
        <style:text-properties fo:font-family="StarSymbol" style:font-charset="x-symbol"/>
      </text:list-level-style-bullet>
    </text:list-style>
    <text:list-style style:name="WW8Num5" text:consecutive-numbering="true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margin-top="0.176cm" fo:margin-bottom="0cm" style:line-height-at-least="0.18cm" fo:text-align="end" style:justify-single-word="false" fo:orphans="2" fo:widows="2" fo:text-indent="0cm" style:auto-text-indent="false" style:vertical-align="auto"/>
      <style:text-properties fo:color="#000000" style:font-name="Arial2" fo:font-size="14pt" fo:language="fr" fo:country="FR" style:font-size-asian="14pt" style:language-asian="fr" style:country-asian="FR" style:font-name-complex="Arial3" style:font-size-complex="14pt" style:language-complex="ar" style:country-complex="SA"/>
    </style:style>
    <style:style style:name="MP2" style:family="paragraph" style:parent-style-name="Footer">
      <style:paragraph-properties fo:text-align="center" style:justify-single-word="false"/>
      <style:text-properties fo:language="fr" fo:country="FR"/>
    </style:style>
    <style:style style:name="M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fo:border="0.06pt solid #000000" fo:padding="0.049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s9" text:anchor-type="paragraph" svg:width="3.54cm" svg:height="1.15cm" draw:z-index="12"><draw:image xlink:href="Pictures/100000000000009700000031C7028BB0.jpg" xlink:type="simple" xlink:show="embed" xlink:actuate="onLoad"/></draw:frame>Année universitaire <text:s/>2012/2013</text:p>
      </style:header>
      <style:footer>
        <text:p text:style-name="MP2">Page <text:page-number text:select-page="current">3</text:page-number> sur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9T07:41:47.52</meta:creation-date>
    <meta:editing-duration>P0D</meta:editing-duration>
    <meta:editing-cycles>1</meta:editing-cycles>
    <meta:generator>LibreOffice/3.5$Windows_x86 LibreOffice_project/dc9775d-05ecbee-0851ad3-1586698-727bf66</meta:generator>
    <meta:document-statistic meta:table-count="1" meta:image-count="18" meta:object-count="0" meta:page-count="3" meta:paragraph-count="44" meta:word-count="402" meta:character-count="2459" meta:non-whitespace-character-count="2063"/>
  </office:meta>
</office:document-meta>
</file>