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01100000011B3AF309A.gif"/>
  <manifest:file-entry manifest:media-type="image/gif" manifest:full-path="Pictures/1000020000000011000000119DDA4B8A.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8.75pt" style:font-size-complex="10pt"/>
    </style:style>
    <style:style style:name="P2" style:family="paragraph" style:parent-style-name="Standard">
      <style:text-properties style:font-name="Arial" fo:font-size="10pt" fo:font-weight="normal" fo:background-color="transparent" style:font-size-asian="10pt" style:font-weight-asian="normal" style:font-size-complex="10pt" style:font-weight-complex="normal"/>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color="#ff0000" fo:font-size="10pt" fo:font-style="italic" style:font-size-asian="10pt" style:font-style-asian="italic" style:font-size-complex="10pt" style:font-style-complex="italic"/>
    </style:style>
    <style:style style:name="P6" style:family="paragraph" style:parent-style-name="Standard">
      <style:text-properties fo:font-style="normal" style:font-style-asian="normal" style:font-style-complex="normal"/>
    </style:style>
    <style:style style:name="P7" style:family="paragraph" style:parent-style-name="Heading_20_3">
      <style:paragraph-properties fo:text-align="center" style:justify-single-word="false"/>
    </style:style>
    <style:style style:name="P8" style:family="paragraph">
      <style:paragraph-properties fo:text-align="center"/>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sep style:width="0.002cm" style:color="#000000" style:height="100%" style:style="solid"/>
          <style:column style:rel-width="4818*" fo:start-indent="0cm" fo:end-indent="0cm"/>
          <style:column style:rel-width="4819*" fo:start-indent="0cm" fo:end-indent="0cm"/>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Corrigé de Test de positionnement pour les ateliers 2 et 3 du 18 octobre 2012</text:h>
      <text:p text:style-name="P3">le 18 octobre 2012 de 08:50 à 10:30 <text:s/>(100 mn)</text:p>
      <text:p text:style-name="Standard"/>
      <text:p text:style-name="P5"/>
      <text:p text:style-name="P2"/>
      <text:section text:style-name="Sect1" text:name="Section1">
        <text:p text:style-name="P4"><text:span text:style-name="T1">Question 1 :</text:span> Qu'est-ce qu'Internet ? </text:p>
        <text:p text:style-name="P4"><text:span text:style-name="T1">1 : </text:span>C'est un système d'exploitation. <draw:frame draw:style-name="fr1" draw:name="i_croix_a" text:anchor-type="char" svg:width="0.45cm" svg:height="0.45cm" draw:z-index="60"><draw:image xlink:href="Pictures/100002000000001100000011B3AF309A.gif" xlink:type="simple" xlink:show="embed" xlink:actuate="onLoad"/></draw:frame></text:p>
        <text:p text:style-name="P4"><text:span text:style-name="T1">2 : </text:span>C'est un navigateur. <draw:frame draw:style-name="fr1" draw:name="i_croix_a1" text:anchor-type="char" svg:width="0.45cm" svg:height="0.45cm" draw:z-index="61"><draw:image xlink:href="Pictures/100002000000001100000011B3AF309A.gif" xlink:type="simple" xlink:show="embed" xlink:actuate="onLoad"/></draw:frame></text:p>
        <text:p text:style-name="P4"><text:span text:style-name="T1">3 : </text:span>C'est un réseau informatique international. <draw:frame draw:style-name="fr1" draw:name="i_valide_a" text:anchor-type="char" svg:width="0.45cm" svg:height="0.45cm" draw:z-index="62"><draw:image xlink:href="Pictures/1000020000000011000000119DDA4B8A.gif" xlink:type="simple" xlink:show="embed" xlink:actuate="onLoad"/></draw:frame></text:p>
        <text:p text:style-name="P4"><text:span text:style-name="T1">4 : </text:span>C'est un moteur de recherche. <draw:frame draw:style-name="fr1" draw:name="i_croix_a2" text:anchor-type="char" svg:width="0.45cm" svg:height="0.45cm" draw:z-index="63"><draw:image xlink:href="Pictures/100002000000001100000011B3AF309A.gif" xlink:type="simple" xlink:show="embed" xlink:actuate="onLoad"/></draw:frame></text:p>
        <text:p text:style-name="P4"><text:span text:style-name="T1">5 : </text:span>C'est une toile de liens hypertexte. <draw:frame draw:style-name="fr1" draw:name="i_croix_a3" text:anchor-type="char" svg:width="0.45cm" svg:height="0.45cm" draw:z-index="64"><draw:image xlink:href="Pictures/100002000000001100000011B3AF309A.gif" xlink:type="simple" xlink:show="embed" xlink:actuate="onLoad"/></draw:frame></text:p>
        <text:p text:style-name="P4"/>
        <text:p text:style-name="P4"><draw:line text:anchor-type="paragraph" draw:z-index="0" draw:style-name="gr1" draw:text-style-name="P8" svg:x1="0.049cm" svg:y1="0.129cm" svg:x2="9.001cm" svg:y2="0.129cm"><text:p/></draw:line></text:p>
        <text:p text:style-name="P4"><text:span text:style-name="T1">Question 2 :</text:span> Qu'est ce qu'un cheval de Troie ? </text:p>
        <text:p text:style-name="P4"><text:span text:style-name="T1">1 : </text:span>C'est un virus qui se propage d'un ordinateur à l'autre. <draw:frame draw:style-name="fr1" draw:name="i_croix_a4" text:anchor-type="char" svg:width="0.45cm" svg:height="0.45cm" draw:z-index="65"><draw:image xlink:href="Pictures/100002000000001100000011B3AF309A.gif" xlink:type="simple" xlink:show="embed" xlink:actuate="onLoad"/></draw:frame></text:p>
        <text:p text:style-name="P4"><text:span text:style-name="T1">2 : </text:span>C'est une application qui dissimule un logiciel malveillant. <draw:frame draw:style-name="fr1" draw:name="i_valide_a1" text:anchor-type="char" svg:width="0.45cm" svg:height="0.45cm" draw:z-index="66"><draw:image xlink:href="Pictures/1000020000000011000000119DDA4B8A.gif" xlink:type="simple" xlink:show="embed" xlink:actuate="onLoad"/></draw:frame></text:p>
        <text:p text:style-name="P4"><text:span text:style-name="T1">3 : </text:span>C'est un matériel qui permet de se connecter à une passerelle. <draw:frame draw:style-name="fr1" draw:name="i_croix_a5" text:anchor-type="char" svg:width="0.45cm" svg:height="0.45cm" draw:z-index="67"><draw:image xlink:href="Pictures/100002000000001100000011B3AF309A.gif" xlink:type="simple" xlink:show="embed" xlink:actuate="onLoad"/></draw:frame></text:p>
        <text:p text:style-name="P4"><text:span text:style-name="T1">4 : </text:span>C'est une protection contre les intrusions de pirates informatiques. <draw:frame draw:style-name="fr1" draw:name="i_croix_a6" text:anchor-type="char" svg:width="0.45cm" svg:height="0.45cm" draw:z-index="68"><draw:image xlink:href="Pictures/100002000000001100000011B3AF309A.gif" xlink:type="simple" xlink:show="embed" xlink:actuate="onLoad"/></draw:frame></text:p>
        <text:p text:style-name="P4"/>
        <text:p text:style-name="P4"><draw:line text:anchor-type="paragraph" draw:z-index="1" draw:style-name="gr1" draw:text-style-name="P8" svg:x1="0.049cm" svg:y1="0.129cm" svg:x2="9.001cm" svg:y2="0.129cm"><text:p/></draw:line></text:p>
        <text:p text:style-name="P4"><text:span text:style-name="T1">Question 3 :</text:span> En France, de quoi se compose le droit d'auteur ? </text:p>
        <text:p text:style-name="P4"><text:span text:style-name="T1">1 : </text:span>Du droit moral. <draw:frame draw:style-name="fr1" draw:name="i_valide_a2" text:anchor-type="char" svg:width="0.45cm" svg:height="0.45cm" draw:z-index="69"><draw:image xlink:href="Pictures/1000020000000011000000119DDA4B8A.gif" xlink:type="simple" xlink:show="embed" xlink:actuate="onLoad"/></draw:frame></text:p>
        <text:p text:style-name="P4"><text:span text:style-name="T1">2 : </text:span>Du copyright. <draw:frame draw:style-name="fr1" draw:name="i_croix_a7" text:anchor-type="char" svg:width="0.45cm" svg:height="0.45cm" draw:z-index="70"><draw:image xlink:href="Pictures/100002000000001100000011B3AF309A.gif" xlink:type="simple" xlink:show="embed" xlink:actuate="onLoad"/></draw:frame></text:p>
        <text:p text:style-name="P4"><text:span text:style-name="T1">3 : </text:span>Des droits patrimoniaux. <draw:frame draw:style-name="fr1" draw:name="i_valide_a3" text:anchor-type="char" svg:width="0.45cm" svg:height="0.45cm" draw:z-index="71"><draw:image xlink:href="Pictures/1000020000000011000000119DDA4B8A.gif" xlink:type="simple" xlink:show="embed" xlink:actuate="onLoad"/></draw:frame></text:p>
        <text:p text:style-name="P4"><text:span text:style-name="T1">4 : </text:span>Du droit de la presse. <draw:frame draw:style-name="fr1" draw:name="i_croix_a8" text:anchor-type="char" svg:width="0.45cm" svg:height="0.45cm" draw:z-index="72"><draw:image xlink:href="Pictures/100002000000001100000011B3AF309A.gif" xlink:type="simple" xlink:show="embed" xlink:actuate="onLoad"/></draw:frame></text:p>
        <text:p text:style-name="P4"/>
        <text:p text:style-name="P4"><draw:line text:anchor-type="paragraph" draw:z-index="2" draw:style-name="gr1" draw:text-style-name="P8" svg:x1="0.049cm" svg:y1="0.129cm" svg:x2="9.001cm" svg:y2="0.129cm"><text:p/></draw:line></text:p>
        <text:p text:style-name="P4"><text:span text:style-name="T1">Question 4 :</text:span> Comment appelle-t-on un règlement intérieur définissant les règles d'utilisation des ressources numériques ? </text:p>
        <text:p text:style-name="P4"><text:span text:style-name="T1">1 : </text:span>La Netiquette. <draw:frame draw:style-name="fr1" draw:name="i_croix_a9" text:anchor-type="char" svg:width="0.45cm" svg:height="0.45cm" draw:z-index="73"><draw:image xlink:href="Pictures/100002000000001100000011B3AF309A.gif" xlink:type="simple" xlink:show="embed" xlink:actuate="onLoad"/></draw:frame></text:p>
        <text:p text:style-name="P4"><text:span text:style-name="T1">2 : </text:span>La charte d'établissement. <draw:frame draw:style-name="fr1" draw:name="i_valide_a4" text:anchor-type="char" svg:width="0.45cm" svg:height="0.45cm" draw:z-index="74"><draw:image xlink:href="Pictures/1000020000000011000000119DDA4B8A.gif" xlink:type="simple" xlink:show="embed" xlink:actuate="onLoad"/></draw:frame></text:p>
        <text:p text:style-name="P4"><text:span text:style-name="T1">3 : </text:span>Les règles d'accessibilité. <draw:frame draw:style-name="fr1" draw:name="i_croix_a10" text:anchor-type="char" svg:width="0.45cm" svg:height="0.45cm" draw:z-index="75"><draw:image xlink:href="Pictures/100002000000001100000011B3AF309A.gif" xlink:type="simple" xlink:show="embed" xlink:actuate="onLoad"/></draw:frame></text:p>
        <text:p text:style-name="P4"><text:span text:style-name="T1">4 : </text:span>Le hoax. <draw:frame draw:style-name="fr1" draw:name="i_croix_a11" text:anchor-type="char" svg:width="0.45cm" svg:height="0.45cm" draw:z-index="76"><draw:image xlink:href="Pictures/100002000000001100000011B3AF309A.gif" xlink:type="simple" xlink:show="embed" xlink:actuate="onLoad"/></draw:frame></text:p>
        <text:p text:style-name="P4"/>
        <text:p text:style-name="P4"><draw:line text:anchor-type="paragraph" draw:z-index="3" draw:style-name="gr1" draw:text-style-name="P8" svg:x1="0.049cm" svg:y1="0.129cm" svg:x2="9.001cm" svg:y2="0.129cm"><text:p/></draw:line></text:p>
        <text:p text:style-name="P4"><text:span text:style-name="T1">Question 5 :</text:span> Quels facteurs entrent en compte dans l'ordre des réponses d'un moteur de recherche sur le web ? </text:p>
        <text:p text:style-name="P4"><text:span text:style-name="T1">1 : </text:span>La réputation de l'auteur. <draw:frame draw:style-name="fr1" draw:name="i_croix_a12" text:anchor-type="char" svg:width="0.45cm" svg:height="0.45cm" draw:z-index="77"><draw:image xlink:href="Pictures/100002000000001100000011B3AF309A.gif" xlink:type="simple" xlink:show="embed" xlink:actuate="onLoad"/></draw:frame></text:p>
        <text:p text:style-name="P4"><text:span text:style-name="T1">2 : </text:span>La popularité de la page web. <draw:frame draw:style-name="fr1" draw:name="i_valide_a5" text:anchor-type="char" svg:width="0.45cm" svg:height="0.45cm" draw:z-index="78"><draw:image xlink:href="Pictures/1000020000000011000000119DDA4B8A.gif" xlink:type="simple" xlink:show="embed" xlink:actuate="onLoad"/></draw:frame></text:p>
        <text:p text:style-name="P4"><text:span text:style-name="T1">3 : </text:span>Le nombre de mots de la page web. <draw:frame draw:style-name="fr1" draw:name="i_croix_a13" text:anchor-type="char" svg:width="0.45cm" svg:height="0.45cm" draw:z-index="79"><draw:image xlink:href="Pictures/100002000000001100000011B3AF309A.gif" xlink:type="simple" xlink:show="embed" xlink:actuate="onLoad"/></draw:frame></text:p>
        <text:p text:style-name="P4"><text:span text:style-name="T1">4 : </text:span>La correspondance avec les mots de la requête. <draw:frame draw:style-name="fr1" draw:name="i_valide_a6" text:anchor-type="char" svg:width="0.45cm" svg:height="0.45cm" draw:z-index="80"><draw:image xlink:href="Pictures/1000020000000011000000119DDA4B8A.gif" xlink:type="simple" xlink:show="embed" xlink:actuate="onLoad"/></draw:frame></text:p>
        <text:p text:style-name="P4"/>
        <text:p text:style-name="P4"><draw:line text:anchor-type="paragraph" draw:z-index="4" draw:style-name="gr1" draw:text-style-name="P8" svg:x1="0.049cm" svg:y1="0.129cm" svg:x2="9.001cm" svg:y2="0.129cm"><text:p/></draw:line></text:p>
        <text:p text:style-name="P4"><text:span text:style-name="T1">Question 6 :</text:span> Quels termes évoquent un flux RSS ? </text:p>
        <text:p text:style-name="P4"><text:span text:style-name="T1">1 : </text:span>La syndication de contenus. <draw:frame draw:style-name="fr1" draw:name="i_valide_a7" text:anchor-type="char" svg:width="0.45cm" svg:height="0.45cm" draw:z-index="81"><draw:image xlink:href="Pictures/1000020000000011000000119DDA4B8A.gif" xlink:type="simple" xlink:show="embed" xlink:actuate="onLoad"/></draw:frame></text:p>
        <text:p text:style-name="P4"><text:span text:style-name="T1">2 : </text:span>Le publipostage. <draw:frame draw:style-name="fr1" draw:name="i_croix_a14" text:anchor-type="char" svg:width="0.45cm" svg:height="0.45cm" draw:z-index="82"><draw:image xlink:href="Pictures/100002000000001100000011B3AF309A.gif" xlink:type="simple" xlink:show="embed" xlink:actuate="onLoad"/></draw:frame></text:p>
        <text:p text:style-name="P4"><text:span text:style-name="T1">3 : </text:span>Le fil d'actualités. <draw:frame draw:style-name="fr1" draw:name="i_valide_a8" text:anchor-type="char" svg:width="0.45cm" svg:height="0.45cm" draw:z-index="83"><draw:image xlink:href="Pictures/1000020000000011000000119DDA4B8A.gif" xlink:type="simple" xlink:show="embed" xlink:actuate="onLoad"/></draw:frame></text:p>
        <text:p text:style-name="P4"><text:span text:style-name="T1">4 : </text:span>L'agrégateur. <draw:frame draw:style-name="fr1" draw:name="i_valide_a9" text:anchor-type="char" svg:width="0.45cm" svg:height="0.45cm" draw:z-index="84"><draw:image xlink:href="Pictures/1000020000000011000000119DDA4B8A.gif" xlink:type="simple" xlink:show="embed" xlink:actuate="onLoad"/></draw:frame></text:p>
        <text:p text:style-name="P4"><text:span text:style-name="T1">5 : </text:span>Le débit binaire. <draw:frame draw:style-name="fr1" draw:name="i_croix_a15" text:anchor-type="char" svg:width="0.45cm" svg:height="0.45cm" draw:z-index="85"><draw:image xlink:href="Pictures/100002000000001100000011B3AF309A.gif" xlink:type="simple" xlink:show="embed" xlink:actuate="onLoad"/></draw:frame></text:p>
        <text:p text:style-name="P4"/>
        <text:p text:style-name="P4"><draw:line text:anchor-type="paragraph" draw:z-index="5" draw:style-name="gr1" draw:text-style-name="P8" svg:x1="0.049cm" svg:y1="0.129cm" svg:x2="9.001cm" svg:y2="0.129cm"><text:p/></draw:line></text:p>
        <text:p text:style-name="P4"><text:span text:style-name="T1">Question 7 :</text:span> Qu'est-ce qu'un filtre de messages ? </text:p>
        <text:p text:style-name="P4"><text:span text:style-name="T1">1 : </text:span>Un outil qui supprime les propos injurieux des courriels. <draw:frame draw:style-name="fr1" draw:name="i_croix_a16" text:anchor-type="char" svg:width="0.45cm" svg:height="0.45cm" draw:z-index="86"><draw:image xlink:href="Pictures/100002000000001100000011B3AF309A.gif" xlink:type="simple" xlink:show="embed" xlink:actuate="onLoad"/></draw:frame></text:p>
        <text:p text:style-name="P4"><text:span text:style-name="T1">2 : </text:span>Un outil qui rend visible la liste des destinataires invisibles d'un courriel. <draw:frame draw:style-name="fr1" draw:name="i_croix_a17" text:anchor-type="char" svg:width="0.45cm" svg:height="0.45cm" draw:z-index="87"><draw:image xlink:href="Pictures/100002000000001100000011B3AF309A.gif" xlink:type="simple" xlink:show="embed" xlink:actuate="onLoad"/></draw:frame></text:p>
        <text:p text:style-name="P4"><text:span text:style-name="T1">3 : </text:span>Un outil qui affiche en tête de liste les courriels auxquels il faut répondre rapidement. <draw:frame draw:style-name="fr1" draw:name="i_croix_a18" text:anchor-type="char" svg:width="0.45cm" svg:height="0.45cm" draw:z-index="88"><draw:image xlink:href="Pictures/100002000000001100000011B3AF309A.gif" xlink:type="simple" xlink:show="embed" xlink:actuate="onLoad"/></draw:frame></text:p>
        <text:p text:style-name="P4"><text:span text:style-name="T1">4 : </text:span>Un outil qui élimine les images présentes dans les courriels. <draw:frame draw:style-name="fr1" draw:name="i_croix_a19" text:anchor-type="char" svg:width="0.45cm" svg:height="0.45cm" draw:z-index="89"><draw:image xlink:href="Pictures/100002000000001100000011B3AF309A.gif" xlink:type="simple" xlink:show="embed" xlink:actuate="onLoad"/></draw:frame></text:p>
        <text:p text:style-name="P4"><text:span text:style-name="T1">5 : </text:span>Un outil qui range dans un dossier les courriels vérifiant certains critères. <draw:frame draw:style-name="fr1" draw:name="i_valide_a10" text:anchor-type="char" svg:width="0.45cm" svg:height="0.45cm" draw:z-index="90"><draw:image xlink:href="Pictures/1000020000000011000000119DDA4B8A.gif" xlink:type="simple" xlink:show="embed" xlink:actuate="onLoad"/></draw:frame></text:p>
        <text:p text:style-name="P4"/>
        <text:p text:style-name="P4"><draw:line text:anchor-type="paragraph" draw:z-index="6" draw:style-name="gr1" draw:text-style-name="P8" svg:x1="0.049cm" svg:y1="0.129cm" svg:x2="9.001cm" svg:y2="0.129cm"><text:p/></draw:line></text:p>
        <text:p text:style-name="P4"><text:span text:style-name="T1">Question 8 :</text:span> Parmi les actions suivantes, lesquelles contribuent à enrichir le web au profit de tous les internautes ? </text:p>
        <text:p text:style-name="P4"><text:span text:style-name="T1">1 : </text:span>Poster une réponse à la question d'un internaute dans un forum d'entraide. <draw:frame draw:style-name="fr1" draw:name="i_valide_a11" text:anchor-type="char" svg:width="0.45cm" svg:height="0.45cm" draw:z-index="91"><draw:image xlink:href="Pictures/1000020000000011000000119DDA4B8A.gif" xlink:type="simple" xlink:show="embed" xlink:actuate="onLoad"/></draw:frame></text:p>
        <text:p text:style-name="P4"><text:span text:style-name="T1">2 : </text:span>Déposer un commentaire sur un blog public. <draw:frame draw:style-name="fr1" draw:name="i_valide_a12" text:anchor-type="char" svg:width="0.45cm" svg:height="0.45cm" draw:z-index="92"><draw:image xlink:href="Pictures/1000020000000011000000119DDA4B8A.gif" xlink:type="simple" xlink:show="embed" xlink:actuate="onLoad"/></draw:frame></text:p>
        <text:p text:style-name="P4"><text:span text:style-name="T1">3 : </text:span>Déposer un fichier dans un espace de stockage privé. <draw:frame draw:style-name="fr1" draw:name="i_croix_a20" text:anchor-type="char" svg:width="0.45cm" svg:height="0.45cm" draw:z-index="93"><draw:image xlink:href="Pictures/100002000000001100000011B3AF309A.gif" xlink:type="simple" xlink:show="embed" xlink:actuate="onLoad"/></draw:frame></text:p>
        <text:p text:style-name="P4"><text:span text:style-name="T1">4 : </text:span>Répondre à une lettre d'informations. <draw:frame draw:style-name="fr1" draw:name="i_croix_a21" text:anchor-type="char" svg:width="0.45cm" svg:height="0.45cm" draw:z-index="94"><draw:image xlink:href="Pictures/100002000000001100000011B3AF309A.gif" xlink:type="simple" xlink:show="embed" xlink:actuate="onLoad"/></draw:frame></text:p>
        <text:p text:style-name="P4"><text:span text:style-name="T1">5 : </text:span>Taguer une photo sur un site de partage de photos à accès public. <draw:frame draw:style-name="fr1" draw:name="i_valide_a13" text:anchor-type="char" svg:width="0.45cm" svg:height="0.45cm" draw:z-index="95"><draw:image xlink:href="Pictures/1000020000000011000000119DDA4B8A.gif" xlink:type="simple" xlink:show="embed" xlink:actuate="onLoad"/></draw:frame></text:p>
        <text:p text:style-name="P4"/>
        <text:p text:style-name="P4"><draw:line text:anchor-type="paragraph" draw:z-index="7" draw:style-name="gr1" draw:text-style-name="P8" svg:x1="0.049cm" svg:y1="0.129cm" svg:x2="9.001cm" svg:y2="0.129cm"><text:p/></draw:line></text:p>
        <text:p text:style-name="P4"><text:span text:style-name="T1">Question 9 :</text:span> Quelles sont les règles élémentaires à respecter pour éviter l'usurpation d'identité ? </text:p>
        <text:p text:style-name="P4"><text:span text:style-name="T1">1 : </text:span>L'usager doit garder son identifiant secret. <draw:frame draw:style-name="fr1" draw:name="i_croix_a22" text:anchor-type="char" svg:width="0.45cm" svg:height="0.45cm" draw:z-index="96"><draw:image xlink:href="Pictures/100002000000001100000011B3AF309A.gif" xlink:type="simple" xlink:show="embed" xlink:actuate="onLoad"/></draw:frame></text:p>
        <text:p text:style-name="P4"><text:span text:style-name="T1">2 : </text:span>L'usager doit verrouiller ou déconnecter sa session s'il quitte la salle. <draw:frame draw:style-name="fr1" draw:name="i_valide_a14" text:anchor-type="char" svg:width="0.45cm" svg:height="0.45cm" draw:z-index="97"><draw:image xlink:href="Pictures/1000020000000011000000119DDA4B8A.gif" xlink:type="simple" xlink:show="embed" xlink:actuate="onLoad"/></draw:frame></text:p>
        <text:p text:style-name="P4"><text:span text:style-name="T1">3 : </text:span>L'usager doit choisir un mot de passe complexe, sans signification évidente et facile à mémoriser. <draw:frame draw:style-name="fr1" draw:name="i_valide_a15" text:anchor-type="char" svg:width="0.45cm" svg:height="0.45cm" draw:z-index="98"><draw:image xlink:href="Pictures/1000020000000011000000119DDA4B8A.gif" xlink:type="simple" xlink:show="embed" xlink:actuate="onLoad"/></draw:frame></text:p>
        <text:p text:style-name="P4"><text:span text:style-name="T1">4 : </text:span>L'usager doit communiquer son mot de passe à ses proches pour éviter toute perte d'identité. <draw:frame draw:style-name="fr1" draw:name="i_croix_a23" text:anchor-type="char" svg:width="0.45cm" svg:height="0.45cm" draw:z-index="99"><draw:image xlink:href="Pictures/100002000000001100000011B3AF309A.gif" xlink:type="simple" xlink:show="embed" xlink:actuate="onLoad"/></draw:frame></text:p>
        <text:p text:style-name="P4"/>
        <text:p text:style-name="P4"><draw:line text:anchor-type="paragraph" draw:z-index="8" draw:style-name="gr1" draw:text-style-name="P8" svg:x1="0.049cm" svg:y1="0.129cm" svg:x2="9.001cm" svg:y2="0.129cm"><text:p/></draw:line></text:p>
        <text:p text:style-name="P4"><text:span text:style-name="T1">Question 10 :</text:span> Quelles sont les actions qui faciliteront la lecture d'un document numérique par le synthétiseur vocal utilisé par un usager non voyant ? </text:p>
        <text:p text:style-name="P4"><text:span text:style-name="T1">1 : </text:span>Spécifier la langue utilisée. <draw:frame draw:style-name="fr1" draw:name="i_valide_a16" text:anchor-type="char" svg:width="0.45cm" svg:height="0.45cm" draw:z-index="100"><draw:image xlink:href="Pictures/1000020000000011000000119DDA4B8A.gif" xlink:type="simple" xlink:show="embed" xlink:actuate="onLoad"/></draw:frame></text:p>
        <text:p text:style-name="P4"><text:span text:style-name="T1">2 : </text:span>Animer le texte. <draw:frame draw:style-name="fr1" draw:name="i_croix_a24" text:anchor-type="char" svg:width="0.45cm" svg:height="0.45cm" draw:z-index="101"><draw:image xlink:href="Pictures/100002000000001100000011B3AF309A.gif" xlink:type="simple" xlink:show="embed" xlink:actuate="onLoad"/></draw:frame></text:p>
        <text:p text:style-name="P4"><text:span text:style-name="T1">3 : </text:span>Associer un texte alternatif aux images. <draw:frame draw:style-name="fr1" draw:name="i_valide_a17" text:anchor-type="char" svg:width="0.45cm" svg:height="0.45cm" draw:z-index="102"><draw:image xlink:href="Pictures/1000020000000011000000119DDA4B8A.gif" xlink:type="simple" xlink:show="embed" xlink:actuate="onLoad"/></draw:frame></text:p>
        <text:p text:style-name="P4"><text:span text:style-name="T1">4 : </text:span>Dissocier la forme et le fond. <draw:frame draw:style-name="fr1" draw:name="i_valide_a18" text:anchor-type="char" svg:width="0.45cm" svg:height="0.45cm" draw:z-index="103"><draw:image xlink:href="Pictures/1000020000000011000000119DDA4B8A.gif" xlink:type="simple" xlink:show="embed" xlink:actuate="onLoad"/></draw:frame></text:p>
        <text:p text:style-name="P4"/>
        <text:p text:style-name="P4"><draw:line text:anchor-type="paragraph" draw:z-index="9" draw:style-name="gr1" draw:text-style-name="P8" svg:x1="0.049cm" svg:y1="0.129cm" svg:x2="9.001cm" svg:y2="0.129cm"><text:p/></draw:line></text:p>
        <text:p text:style-name="P4"><text:span text:style-name="T1">Question 11 :</text:span> En interrogeant un moteur de recherche du web, Jean tombe sur une photo de lui publiée sur le site de son ami Paul. Après concertation, Paul retire la photo de son site. Que peut-on affirmer ? </text:p>
        <text:p text:style-name="P4"><text:span text:style-name="T1">1 : </text:span>La photo n'est plus sur le site de Paul. <draw:frame draw:style-name="fr1" draw:name="i_valide_a19" text:anchor-type="char" svg:width="0.45cm" svg:height="0.45cm" draw:z-index="104"><draw:image xlink:href="Pictures/1000020000000011000000119DDA4B8A.gif" xlink:type="simple" xlink:show="embed" xlink:actuate="onLoad"/></draw:frame></text:p>
        <text:p text:style-name="P4"><text:span text:style-name="T1">2 : </text:span>La photo a été retirée de tous les sites du web. <draw:frame draw:style-name="fr1" draw:name="i_croix_a25" text:anchor-type="char" svg:width="0.45cm" svg:height="0.45cm" draw:z-index="105"><draw:image xlink:href="Pictures/100002000000001100000011B3AF309A.gif" xlink:type="simple" xlink:show="embed" xlink:actuate="onLoad"/></draw:frame></text:p>
        <text:p text:style-name="P4"><text:span text:style-name="T1">3 : </text:span>La photo n'est plus dans le cache des moteurs de recherche. <draw:frame draw:style-name="fr1" draw:name="i_croix_a26" text:anchor-type="char" svg:width="0.45cm" svg:height="0.45cm" draw:z-index="106"><draw:image xlink:href="Pictures/100002000000001100000011B3AF309A.gif" xlink:type="simple" xlink:show="embed" xlink:actuate="onLoad"/></draw:frame></text:p>
        <text:p text:style-name="P4"><text:span text:style-name="T1">4 : </text:span>La photo n'est plus sur l'ordinateur de Paul. <draw:frame draw:style-name="fr1" draw:name="i_croix_a27" text:anchor-type="char" svg:width="0.45cm" svg:height="0.45cm" draw:z-index="107"><draw:image xlink:href="Pictures/100002000000001100000011B3AF309A.gif" xlink:type="simple" xlink:show="embed" xlink:actuate="onLoad"/></draw:frame></text:p>
        <text:p text:style-name="P4"/>
        <text:p text:style-name="P4"><draw:line text:anchor-type="paragraph" draw:z-index="10" draw:style-name="gr1" draw:text-style-name="P8" svg:x1="0.049cm" svg:y1="0.129cm" svg:x2="9.001cm" svg:y2="0.129cm"><text:p/></draw:line></text:p>
        <text:p text:style-name="P4"><text:span text:style-name="T1">Question 12 :</text:span> Comment respecte-t-on le droit à l'image d'une personne dont on diffuse la photographie ? </text:p>
        <text:p text:style-name="P4"><text:span text:style-name="T1">1 : </text:span>En indiquant le nom de la personne dans les métadonnées <text:soft-page-break/>de l'image. <draw:frame draw:style-name="fr1" draw:name="i_croix_a28" text:anchor-type="char" svg:width="0.45cm" svg:height="0.45cm" draw:z-index="108"><draw:image xlink:href="Pictures/100002000000001100000011B3AF309A.gif" xlink:type="simple" xlink:show="embed" xlink:actuate="onLoad"/></draw:frame></text:p>
        <text:p text:style-name="P4"><text:span text:style-name="T1">2 : </text:span>En mentionnant à côté de l'image le nom de la personne ayant pris la photographie. <draw:frame draw:style-name="fr1" draw:name="i_croix_a29" text:anchor-type="char" svg:width="0.45cm" svg:height="0.45cm" draw:z-index="109"><draw:image xlink:href="Pictures/100002000000001100000011B3AF309A.gif" xlink:type="simple" xlink:show="embed" xlink:actuate="onLoad"/></draw:frame></text:p>
        <text:p text:style-name="P4"><text:span text:style-name="T1">3 : </text:span>En déclarant l'image à la CNIL. <draw:frame draw:style-name="fr1" draw:name="i_croix_a30" text:anchor-type="char" svg:width="0.45cm" svg:height="0.45cm" draw:z-index="110"><draw:image xlink:href="Pictures/100002000000001100000011B3AF309A.gif" xlink:type="simple" xlink:show="embed" xlink:actuate="onLoad"/></draw:frame></text:p>
        <text:p text:style-name="P4"><text:span text:style-name="T1">4 : </text:span>En demandant l'autorisation de la personne ou de son représentant légal avant de diffuser la photographie. <draw:frame draw:style-name="fr1" draw:name="i_valide_a20" text:anchor-type="char" svg:width="0.45cm" svg:height="0.45cm" draw:z-index="111"><draw:image xlink:href="Pictures/1000020000000011000000119DDA4B8A.gif" xlink:type="simple" xlink:show="embed" xlink:actuate="onLoad"/></draw:frame></text:p>
        <text:p text:style-name="P4"/>
        <text:p text:style-name="P4"><draw:line text:anchor-type="paragraph" draw:z-index="11" draw:style-name="gr1" draw:text-style-name="P8" svg:x1="0.049cm" svg:y1="0.129cm" svg:x2="9.001cm" svg:y2="0.129cm"><text:p/></draw:line></text:p>
        <text:p text:style-name="P4"><text:span text:style-name="T1">Question 13 :</text:span> Parmi ces types de sources, lequel est le plus fiable ? </text:p>
        <text:p text:style-name="P4"><text:span text:style-name="T1">1 : </text:span>Les blogs. <draw:frame draw:style-name="fr1" draw:name="i_croix_a31" text:anchor-type="char" svg:width="0.45cm" svg:height="0.45cm" draw:z-index="112"><draw:image xlink:href="Pictures/100002000000001100000011B3AF309A.gif" xlink:type="simple" xlink:show="embed" xlink:actuate="onLoad"/></draw:frame></text:p>
        <text:p text:style-name="P4"><text:span text:style-name="T1">2 : </text:span>Les wikis. <draw:frame draw:style-name="fr1" draw:name="i_croix_a32" text:anchor-type="char" svg:width="0.45cm" svg:height="0.45cm" draw:z-index="113"><draw:image xlink:href="Pictures/100002000000001100000011B3AF309A.gif" xlink:type="simple" xlink:show="embed" xlink:actuate="onLoad"/></draw:frame></text:p>
        <text:p text:style-name="P4"><text:span text:style-name="T1">3 : </text:span>Les forums d'entraide. <draw:frame draw:style-name="fr1" draw:name="i_croix_a33" text:anchor-type="char" svg:width="0.45cm" svg:height="0.45cm" draw:z-index="114"><draw:image xlink:href="Pictures/100002000000001100000011B3AF309A.gif" xlink:type="simple" xlink:show="embed" xlink:actuate="onLoad"/></draw:frame></text:p>
        <text:p text:style-name="P4"><text:span text:style-name="T1">4 : </text:span>Les publications scientifiques. <draw:frame draw:style-name="fr1" draw:name="i_valide_a21" text:anchor-type="char" svg:width="0.45cm" svg:height="0.45cm" draw:z-index="115"><draw:image xlink:href="Pictures/1000020000000011000000119DDA4B8A.gif" xlink:type="simple" xlink:show="embed" xlink:actuate="onLoad"/></draw:frame></text:p>
        <text:p text:style-name="P4"><text:span text:style-name="T1">5 : </text:span>Les pages personnelles. <draw:frame draw:style-name="fr1" draw:name="i_croix_a34" text:anchor-type="char" svg:width="0.45cm" svg:height="0.45cm" draw:z-index="116"><draw:image xlink:href="Pictures/100002000000001100000011B3AF309A.gif" xlink:type="simple" xlink:show="embed" xlink:actuate="onLoad"/></draw:frame></text:p>
        <text:p text:style-name="P4"/>
        <text:p text:style-name="P4"><draw:line text:anchor-type="paragraph" draw:z-index="12" draw:style-name="gr1" draw:text-style-name="P8" svg:x1="0.049cm" svg:y1="0.129cm" svg:x2="9.001cm" svg:y2="0.129cm"><text:p/></draw:line></text:p>
        <text:p text:style-name="P4"><text:span text:style-name="T1">Question 14 :</text:span> Que spécifie la norme française relative aux références bibliographiques des ressources du web ? </text:p>
        <text:p text:style-name="P4"><text:span text:style-name="T1">1 : </text:span>Les éléments qui les composent. <draw:frame draw:style-name="fr1" draw:name="i_valide_a22" text:anchor-type="char" svg:width="0.45cm" svg:height="0.45cm" draw:z-index="117"><draw:image xlink:href="Pictures/1000020000000011000000119DDA4B8A.gif" xlink:type="simple" xlink:show="embed" xlink:actuate="onLoad"/></draw:frame></text:p>
        <text:p text:style-name="P4"><text:span text:style-name="T1">2 : </text:span>Le style du texte (italique, gras, etc.). <draw:frame draw:style-name="fr1" draw:name="i_valide_a23" text:anchor-type="char" svg:width="0.45cm" svg:height="0.45cm" draw:z-index="118"><draw:image xlink:href="Pictures/1000020000000011000000119DDA4B8A.gif" xlink:type="simple" xlink:show="embed" xlink:actuate="onLoad"/></draw:frame></text:p>
        <text:p text:style-name="P4"><text:span text:style-name="T1">3 : </text:span>La couleur du texte. <draw:frame draw:style-name="fr1" draw:name="i_croix_a35" text:anchor-type="char" svg:width="0.45cm" svg:height="0.45cm" draw:z-index="119"><draw:image xlink:href="Pictures/100002000000001100000011B3AF309A.gif" xlink:type="simple" xlink:show="embed" xlink:actuate="onLoad"/></draw:frame></text:p>
        <text:p text:style-name="P4"><text:span text:style-name="T1">4 : </text:span>La taille maximale de la police. <draw:frame draw:style-name="fr1" draw:name="i_croix_a36" text:anchor-type="char" svg:width="0.45cm" svg:height="0.45cm" draw:z-index="120"><draw:image xlink:href="Pictures/100002000000001100000011B3AF309A.gif" xlink:type="simple" xlink:show="embed" xlink:actuate="onLoad"/></draw:frame></text:p>
        <text:p text:style-name="P4"><text:span text:style-name="T1">5 : </text:span>La ponctuation. <draw:frame draw:style-name="fr1" draw:name="i_valide_a24" text:anchor-type="char" svg:width="0.45cm" svg:height="0.45cm" draw:z-index="121"><draw:image xlink:href="Pictures/1000020000000011000000119DDA4B8A.gif" xlink:type="simple" xlink:show="embed" xlink:actuate="onLoad"/></draw:frame></text:p>
        <text:p text:style-name="P4"/>
        <text:p text:style-name="P4"><draw:line text:anchor-type="paragraph" draw:z-index="13" draw:style-name="gr1" draw:text-style-name="P8" svg:x1="0.049cm" svg:y1="0.129cm" svg:x2="9.001cm" svg:y2="0.129cm"><text:p/></draw:line></text:p>
        <text:p text:style-name="P4"><text:span text:style-name="T1">Question 15 :</text:span> Qu'est-il indispensable de faire avant d'utiliser la fonctionnalité de suivi des modifications dans un logiciel ? </text:p>
        <text:p text:style-name="P4"><text:span text:style-name="T1">1 : </text:span>Renseigner les données d'identité du logiciel avec ses nom et prénom. <draw:frame draw:style-name="fr1" draw:name="i_valide_a25" text:anchor-type="char" svg:width="0.45cm" svg:height="0.45cm" draw:z-index="122"><draw:image xlink:href="Pictures/1000020000000011000000119DDA4B8A.gif" xlink:type="simple" xlink:show="embed" xlink:actuate="onLoad"/></draw:frame></text:p>
        <text:p text:style-name="P4"><text:span text:style-name="T1">2 : </text:span>Accepter toutes les modifications faites précédemment par les autres auteurs. <draw:frame draw:style-name="fr1" draw:name="i_croix_a37" text:anchor-type="char" svg:width="0.45cm" svg:height="0.45cm" draw:z-index="123"><draw:image xlink:href="Pictures/100002000000001100000011B3AF309A.gif" xlink:type="simple" xlink:show="embed" xlink:actuate="onLoad"/></draw:frame></text:p>
        <text:p text:style-name="P4"><text:span text:style-name="T1">3 : </text:span>Prendre en compte les commentaires faits précédemment par les autres auteurs. <draw:frame draw:style-name="fr1" draw:name="i_croix_a38" text:anchor-type="char" svg:width="0.45cm" svg:height="0.45cm" draw:z-index="124"><draw:image xlink:href="Pictures/100002000000001100000011B3AF309A.gif" xlink:type="simple" xlink:show="embed" xlink:actuate="onLoad"/></draw:frame></text:p>
        <text:p text:style-name="P4"><text:span text:style-name="T1">4 : </text:span>Mémoriser le nombre de pages du document avant ses propres modifications. <draw:frame draw:style-name="fr1" draw:name="i_croix_a39" text:anchor-type="char" svg:width="0.45cm" svg:height="0.45cm" draw:z-index="125"><draw:image xlink:href="Pictures/100002000000001100000011B3AF309A.gif" xlink:type="simple" xlink:show="embed" xlink:actuate="onLoad"/></draw:frame></text:p>
        <text:p text:style-name="P4"/>
        <text:p text:style-name="P4"><draw:line text:anchor-type="paragraph" draw:z-index="14" draw:style-name="gr1" draw:text-style-name="P8" svg:x1="0.049cm" svg:y1="0.129cm" svg:x2="9.001cm" svg:y2="0.129cm"><text:p/></draw:line></text:p>
        <text:p text:style-name="P4"><text:span text:style-name="T1">Question 16 :</text:span> Qu'est-ce qu'un témoin de connexion (cookie) ? </text:p>
        <text:p text:style-name="P4"><text:span text:style-name="T1">1 : </text:span>Un fichier déposé par un logiciel espion sur l'ordinateur de l'internaute dans le but d'usurper son identité. <draw:frame draw:style-name="fr1" draw:name="i_croix_a40" text:anchor-type="char" svg:width="0.45cm" svg:height="0.45cm" draw:z-index="126"><draw:image xlink:href="Pictures/100002000000001100000011B3AF309A.gif" xlink:type="simple" xlink:show="embed" xlink:actuate="onLoad"/></draw:frame></text:p>
        <text:p text:style-name="P4"><text:span text:style-name="T1">2 : </text:span>Un fichier enregistré par un site web sur son propre serveur pour mémoriser l'adresse IP de l'internaute qui consulte son site. <draw:frame draw:style-name="fr1" draw:name="i_croix_a41" text:anchor-type="char" svg:width="0.45cm" svg:height="0.45cm" draw:z-index="127"><draw:image xlink:href="Pictures/100002000000001100000011B3AF309A.gif" xlink:type="simple" xlink:show="embed" xlink:actuate="onLoad"/></draw:frame></text:p>
        <text:p text:style-name="P4"><text:span text:style-name="T1">3 : </text:span>Un fichier déposé par un site web sur l'ordinateur de l'internaute dans le but de faciliter sa navigation. <draw:frame draw:style-name="fr1" draw:name="i_valide_a26" text:anchor-type="char" svg:width="0.45cm" svg:height="0.45cm" draw:z-index="128"><draw:image xlink:href="Pictures/1000020000000011000000119DDA4B8A.gif" xlink:type="simple" xlink:show="embed" xlink:actuate="onLoad"/></draw:frame></text:p>
        <text:p text:style-name="P4"><text:span text:style-name="T1">4 : </text:span>Un fichier enregistré sur les serveurs du fournisseur d'accès à Internet pour conserver les traces de connexion de ses abonnés. <draw:frame draw:style-name="fr1" draw:name="i_croix_a42" text:anchor-type="char" svg:width="0.45cm" svg:height="0.45cm" draw:z-index="129"><draw:image xlink:href="Pictures/100002000000001100000011B3AF309A.gif" xlink:type="simple" xlink:show="embed" xlink:actuate="onLoad"/></draw:frame></text:p>
        <text:p text:style-name="P4"/>
        <text:p text:style-name="P4"><draw:line text:anchor-type="paragraph" draw:z-index="15" draw:style-name="gr1" draw:text-style-name="P8" svg:x1="0.049cm" svg:y1="0.129cm" svg:x2="9.001cm" svg:y2="0.129cm"><text:p/></draw:line></text:p>
        <text:p text:style-name="P4"><text:span text:style-name="T1">Question 17 :</text:span> Que peut-on dire d'un logiciel distribué comme un partagiciel (shareware) ? </text:p>
        <text:p text:style-name="P4"><text:span text:style-name="T1">1 : </text:span>On peut le diffuser sous la licence de son choix. <draw:frame draw:style-name="fr1" draw:name="i_croix_a43" text:anchor-type="char" svg:width="0.45cm" svg:height="0.45cm" draw:z-index="130"><draw:image xlink:href="Pictures/100002000000001100000011B3AF309A.gif" xlink:type="simple" xlink:show="embed" xlink:actuate="onLoad"/></draw:frame></text:p>
        <text:p text:style-name="P4"><text:span text:style-name="T1">2 : </text:span>On peut l'essayer gratuitement, et dans certains cas l'utiliser indéfiniment en ne payant que si on le souhaite. <draw:frame draw:style-name="fr1" draw:name="i_valide_a27" text:anchor-type="char" svg:width="0.45cm" svg:height="0.45cm" draw:z-index="131"><draw:image xlink:href="Pictures/1000020000000011000000119DDA4B8A.gif" xlink:type="simple" xlink:show="embed" xlink:actuate="onLoad"/></draw:frame></text:p>
        <text:p text:style-name="P4"><text:span text:style-name="T1">3 : </text:span>Il appartient au domaine public. <draw:frame draw:style-name="fr1" draw:name="i_croix_a44" text:anchor-type="char" svg:width="0.45cm" svg:height="0.45cm" draw:z-index="132"><draw:image xlink:href="Pictures/100002000000001100000011B3AF309A.gif" xlink:type="simple" xlink:show="embed" xlink:actuate="onLoad"/></draw:frame></text:p>
        <text:p text:style-name="P4"><text:span text:style-name="T1">4 : </text:span>On peut en étudier le code source. <draw:frame draw:style-name="fr1" draw:name="i_croix_a45" text:anchor-type="char" svg:width="0.45cm" svg:height="0.45cm" draw:z-index="133"><draw:image xlink:href="Pictures/100002000000001100000011B3AF309A.gif" xlink:type="simple" xlink:show="embed" xlink:actuate="onLoad"/></draw:frame></text:p>
        <text:p text:style-name="P4"/>
        <text:p text:style-name="P4"><draw:line text:anchor-type="paragraph" draw:z-index="16" draw:style-name="gr1" draw:text-style-name="P8" svg:x1="0.049cm" svg:y1="0.129cm" svg:x2="9.001cm" svg:y2="0.129cm"><text:p/></draw:line></text:p>
        <text:p text:style-name="P4"><text:span text:style-name="T1">Question 18 :</text:span> Quelles sont les caractéristiques d'un courriel conforme au bon usage ? </text:p>
        <text:p text:style-name="P4"><text:span text:style-name="T1">1 : </text:span>Le champ "Expéditeur" permet d'identifier aisément la personne qui l'a envoyé. <draw:frame draw:style-name="fr1" draw:name="i_valide_a28" text:anchor-type="char" svg:width="0.45cm" svg:height="0.45cm" draw:z-index="134"><draw:image xlink:href="Pictures/1000020000000011000000119DDA4B8A.gif" xlink:type="simple" xlink:show="embed" xlink:actuate="onLoad"/></draw:frame></text:p>
        <text:p text:style-name="P4"><text:span text:style-name="T1">2 : </text:span>Le corps du message ne dépasse pas 512 caractères. <draw:frame draw:style-name="fr1" draw:name="i_croix_a46" text:anchor-type="char" svg:width="0.45cm" svg:height="0.45cm" draw:z-index="135"><draw:image xlink:href="Pictures/100002000000001100000011B3AF309A.gif" xlink:type="simple" xlink:show="embed" xlink:actuate="onLoad"/></draw:frame></text:p>
        <text:p text:style-name="P4"><text:span text:style-name="T1">3 : </text:span>Il ne contient pas plus d'une pièce jointe. <draw:frame draw:style-name="fr1" draw:name="i_croix_a47" text:anchor-type="char" svg:width="0.45cm" svg:height="0.45cm" draw:z-index="136"><draw:image xlink:href="Pictures/100002000000001100000011B3AF309A.gif" xlink:type="simple" xlink:show="embed" xlink:actuate="onLoad"/></draw:frame></text:p>
        <text:p text:style-name="P4"><text:span text:style-name="T1">4 : </text:span>Il comporte un titre évocateur du contenu du message. <draw:frame draw:style-name="fr1" draw:name="i_valide_a29" text:anchor-type="char" svg:width="0.45cm" svg:height="0.45cm" draw:z-index="137"><draw:image xlink:href="Pictures/1000020000000011000000119DDA4B8A.gif" xlink:type="simple" xlink:show="embed" xlink:actuate="onLoad"/></draw:frame></text:p>
        <text:p text:style-name="P4"><text:span text:style-name="T1">5 : </text:span>La signature donne les coordonnées de l'expéditeur. <draw:frame draw:style-name="fr1" draw:name="i_valide_a30" text:anchor-type="char" svg:width="0.45cm" svg:height="0.45cm" draw:z-index="138"><draw:image xlink:href="Pictures/1000020000000011000000119DDA4B8A.gif" xlink:type="simple" xlink:show="embed" xlink:actuate="onLoad"/></draw:frame></text:p>
        <text:p text:style-name="P4"/>
        <text:p text:style-name="P4"><draw:line text:anchor-type="paragraph" draw:z-index="17" draw:style-name="gr1" draw:text-style-name="P8" svg:x1="0.049cm" svg:y1="0.129cm" svg:x2="9.001cm" svg:y2="0.129cm"><text:p/></draw:line></text:p>
        <text:p text:style-name="P4"><text:span text:style-name="T1">Question 19 :</text:span> Quel dispositif est couramment utilisé par les non-voyants dans le cadre de leur usage du numérique ? </text:p>
        <text:p text:style-name="P4"><text:span text:style-name="T1">1 : </text:span>Un appareil auditif. <draw:frame draw:style-name="fr1" draw:name="i_croix_a48" text:anchor-type="char" svg:width="0.45cm" svg:height="0.45cm" draw:z-index="139"><draw:image xlink:href="Pictures/100002000000001100000011B3AF309A.gif" xlink:type="simple" xlink:show="embed" xlink:actuate="onLoad"/></draw:frame></text:p>
        <text:p text:style-name="P4"><text:span text:style-name="T1">2 : </text:span>Un clavier QWERTY. <draw:frame draw:style-name="fr1" draw:name="i_croix_a49" text:anchor-type="char" svg:width="0.45cm" svg:height="0.45cm" draw:z-index="140"><draw:image xlink:href="Pictures/100002000000001100000011B3AF309A.gif" xlink:type="simple" xlink:show="embed" xlink:actuate="onLoad"/></draw:frame></text:p>
        <text:p text:style-name="P4"><text:span text:style-name="T1">3 : </text:span>Un synthétiseur vocal. <draw:frame draw:style-name="fr1" draw:name="i_valide_a31" text:anchor-type="char" svg:width="0.45cm" svg:height="0.45cm" draw:z-index="141"><draw:image xlink:href="Pictures/1000020000000011000000119DDA4B8A.gif" xlink:type="simple" xlink:show="embed" xlink:actuate="onLoad"/></draw:frame></text:p>
        <text:p text:style-name="P4"><text:span text:style-name="T1">4 : </text:span>Un écran tactile. <draw:frame draw:style-name="fr1" draw:name="i_croix_a50" text:anchor-type="char" svg:width="0.45cm" svg:height="0.45cm" draw:z-index="142"><draw:image xlink:href="Pictures/100002000000001100000011B3AF309A.gif" xlink:type="simple" xlink:show="embed" xlink:actuate="onLoad"/></draw:frame></text:p>
        <text:p text:style-name="P4"/>
        <text:p text:style-name="P4"><draw:line text:anchor-type="paragraph" draw:z-index="18" draw:style-name="gr1" draw:text-style-name="P8" svg:x1="0.049cm" svg:y1="0.129cm" svg:x2="9.001cm" svg:y2="0.129cm"><text:p/></draw:line></text:p>
        <text:p text:style-name="P4"><text:span text:style-name="T1">Question 20 :</text:span> Qu'est-ce que la définition d'une image ? </text:p>
        <text:p text:style-name="P4"><text:span text:style-name="T1">1 : </text:span>Le format dans lequel elle est enregistrée. <draw:frame draw:style-name="fr1" draw:name="i_croix_a51" text:anchor-type="char" svg:width="0.45cm" svg:height="0.45cm" draw:z-index="143"><draw:image xlink:href="Pictures/100002000000001100000011B3AF309A.gif" xlink:type="simple" xlink:show="embed" xlink:actuate="onLoad"/></draw:frame></text:p>
        <text:p text:style-name="P4"><text:span text:style-name="T1">2 : </text:span>L'espace qu'elle occupe à l'écran. <draw:frame draw:style-name="fr1" draw:name="i_croix_a52" text:anchor-type="char" svg:width="0.45cm" svg:height="0.45cm" draw:z-index="144"><draw:image xlink:href="Pictures/100002000000001100000011B3AF309A.gif" xlink:type="simple" xlink:show="embed" xlink:actuate="onLoad"/></draw:frame></text:p>
        <text:p text:style-name="P4"><text:span text:style-name="T1">3 : </text:span>Le nom du fichier avec son extension. <draw:frame draw:style-name="fr1" draw:name="i_croix_a53" text:anchor-type="char" svg:width="0.45cm" svg:height="0.45cm" draw:z-index="145"><draw:image xlink:href="Pictures/100002000000001100000011B3AF309A.gif" xlink:type="simple" xlink:show="embed" xlink:actuate="onLoad"/></draw:frame></text:p>
        <text:p text:style-name="P4"><text:span text:style-name="T1">4 : </text:span>Le nombre de pixels en largeur par le nombre de pixels en hauteur. <draw:frame draw:style-name="fr1" draw:name="i_valide_a32" text:anchor-type="char" svg:width="0.45cm" svg:height="0.45cm" draw:z-index="146"><draw:image xlink:href="Pictures/1000020000000011000000119DDA4B8A.gif" xlink:type="simple" xlink:show="embed" xlink:actuate="onLoad"/></draw:frame></text:p>
        <text:p text:style-name="P4"/>
        <text:p text:style-name="P4"><draw:line text:anchor-type="paragraph" draw:z-index="19" draw:style-name="gr1" draw:text-style-name="P8" svg:x1="0.049cm" svg:y1="0.129cm" svg:x2="9.001cm" svg:y2="0.129cm"><text:p/></draw:line></text:p>
        <text:p text:style-name="P4"><text:span text:style-name="T1">Question 21 :</text:span> Dans un tableur, que peut-on dire d'une fonction ? </text:p>
        <text:p text:style-name="P4"><text:span text:style-name="T1">1 : </text:span>On peut l'utiliser dans une formule. <draw:frame draw:style-name="fr1" draw:name="i_valide_a33" text:anchor-type="char" svg:width="0.45cm" svg:height="0.45cm" draw:z-index="147"><draw:image xlink:href="Pictures/1000020000000011000000119DDA4B8A.gif" xlink:type="simple" xlink:show="embed" xlink:actuate="onLoad"/></draw:frame></text:p>
        <text:p text:style-name="P4"><text:span text:style-name="T1">2 : </text:span>On peut lui appliquer des {dollar} pour en faire une fonction absolue. <draw:frame draw:style-name="fr1" draw:name="i_croix_a54" text:anchor-type="char" svg:width="0.45cm" svg:height="0.45cm" draw:z-index="148"><draw:image xlink:href="Pictures/100002000000001100000011B3AF309A.gif" xlink:type="simple" xlink:show="embed" xlink:actuate="onLoad"/></draw:frame></text:p>
        <text:p text:style-name="P4"><text:span text:style-name="T1">3 : </text:span>Elle peut accepter des références de cellules comme paramètres. <draw:frame draw:style-name="fr1" draw:name="i_valide_a34" text:anchor-type="char" svg:width="0.45cm" svg:height="0.45cm" draw:z-index="149"><draw:image xlink:href="Pictures/1000020000000011000000119DDA4B8A.gif" xlink:type="simple" xlink:show="embed" xlink:actuate="onLoad"/></draw:frame></text:p>
        <text:p text:style-name="P4"><text:span text:style-name="T1">4 : </text:span>Elle peut être verrouillée pour empêcher sa modification. <draw:frame draw:style-name="fr1" draw:name="i_croix_a55" text:anchor-type="char" svg:width="0.45cm" svg:height="0.45cm" draw:z-index="150"><draw:image xlink:href="Pictures/100002000000001100000011B3AF309A.gif" xlink:type="simple" xlink:show="embed" xlink:actuate="onLoad"/></draw:frame></text:p>
        <text:p text:style-name="P4"/>
        <text:p text:style-name="P4"><draw:line text:anchor-type="paragraph" draw:z-index="20" draw:style-name="gr1" draw:text-style-name="P8" svg:x1="0.049cm" svg:y1="0.129cm" svg:x2="9.001cm" svg:y2="0.129cm"><text:p/></draw:line></text:p>
        <text:p text:style-name="P4"><text:span text:style-name="T1">Question 22 :</text:span> Qu'est-ce que le web invisible ? </text:p>
        <text:p text:style-name="P4"><text:span text:style-name="T1">1 : </text:span>Les métadonnées des pages web permettant d'affiner leur indexation. <draw:frame draw:style-name="fr1" draw:name="i_croix_a56" text:anchor-type="char" svg:width="0.45cm" svg:height="0.45cm" draw:z-index="151"><draw:image xlink:href="Pictures/100002000000001100000011B3AF309A.gif" xlink:type="simple" xlink:show="embed" xlink:actuate="onLoad"/></draw:frame></text:p>
        <text:p text:style-name="P4"><text:span text:style-name="T1">2 : </text:span>Les pages web qui ne peuvent pas être indexées par les moteurs de recherche. <draw:frame draw:style-name="fr1" draw:name="i_valide_a35" text:anchor-type="char" svg:width="0.45cm" svg:height="0.45cm" draw:z-index="152"><draw:image xlink:href="Pictures/1000020000000011000000119DDA4B8A.gif" xlink:type="simple" xlink:show="embed" xlink:actuate="onLoad"/></draw:frame></text:p>
        <text:p text:style-name="P4"><text:span text:style-name="T1">3 : </text:span>Les pages personnelles et les blogs du web. <draw:frame draw:style-name="fr1" draw:name="i_croix_a57" text:anchor-type="char" svg:width="0.45cm" svg:height="0.45cm" draw:z-index="153"><draw:image xlink:href="Pictures/100002000000001100000011B3AF309A.gif" xlink:type="simple" xlink:show="embed" xlink:actuate="onLoad"/></draw:frame></text:p>
        <text:p text:style-name="P4"><text:span text:style-name="T1">4 : </text:span>Les pages web placées dans le cache des moteurs de recherche. <draw:frame draw:style-name="fr1" draw:name="i_croix_a58" text:anchor-type="char" svg:width="0.45cm" svg:height="0.45cm" draw:z-index="154"><draw:image xlink:href="Pictures/100002000000001100000011B3AF309A.gif" xlink:type="simple" xlink:show="embed" xlink:actuate="onLoad"/></draw:frame></text:p>
        <text:p text:style-name="P4"/>
        <text:p text:style-name="P4"><draw:line text:anchor-type="paragraph" draw:z-index="21" draw:style-name="gr1" draw:text-style-name="P8" svg:x1="0.049cm" svg:y1="0.129cm" svg:x2="9.001cm" svg:y2="0.129cm"><text:p/></draw:line></text:p>
        <text:p text:style-name="P4"><text:span text:style-name="T1">Question 23 :</text:span> Que se passe-t-il si on enregistre un document au format texte brut (TXT) ? </text:p>
        <text:p text:style-name="P4"><text:span text:style-name="T1">1 : </text:span>On perd les images. <draw:frame draw:style-name="fr1" draw:name="i_valide_a36" text:anchor-type="char" svg:width="0.45cm" svg:height="0.45cm" draw:z-index="155"><draw:image xlink:href="Pictures/1000020000000011000000119DDA4B8A.gif" xlink:type="simple" xlink:show="embed" xlink:actuate="onLoad"/></draw:frame></text:p>
        <text:p text:style-name="P4"><text:span text:style-name="T1">2 : </text:span>On perd les couleurs. <draw:frame draw:style-name="fr1" draw:name="i_valide_a37" text:anchor-type="char" svg:width="0.45cm" svg:height="0.45cm" draw:z-index="156"><draw:image xlink:href="Pictures/1000020000000011000000119DDA4B8A.gif" xlink:type="simple" xlink:show="embed" xlink:actuate="onLoad"/></draw:frame></text:p>
        <text:p text:style-name="P4"><text:span text:style-name="T1">3 : </text:span>On perd les fins de paragraphes. <draw:frame draw:style-name="fr1" draw:name="i_croix_a59" text:anchor-type="char" svg:width="0.45cm" svg:height="0.45cm" draw:z-index="157"><draw:image xlink:href="Pictures/100002000000001100000011B3AF309A.gif" xlink:type="simple" xlink:show="embed" xlink:actuate="onLoad"/></draw:frame></text:p>
        <text:p text:style-name="P4"><text:span text:style-name="T1">4 : </text:span>On perd la mise en forme. <draw:frame draw:style-name="fr1" draw:name="i_valide_a38" text:anchor-type="char" svg:width="0.45cm" svg:height="0.45cm" draw:z-index="158"><draw:image xlink:href="Pictures/1000020000000011000000119DDA4B8A.gif" xlink:type="simple" xlink:show="embed" xlink:actuate="onLoad"/></draw:frame></text:p>
        <text:p text:style-name="P4"><text:span text:style-name="T1">5 : </text:span>On perd la ponctuation. <draw:frame draw:style-name="fr1" draw:name="i_croix_a60" text:anchor-type="char" svg:width="0.45cm" svg:height="0.45cm" draw:z-index="159"><draw:image xlink:href="Pictures/100002000000001100000011B3AF309A.gif" xlink:type="simple" xlink:show="embed" xlink:actuate="onLoad"/></draw:frame></text:p>
        <text:p text:style-name="P4"/>
        <text:p text:style-name="P4"><draw:line text:anchor-type="paragraph" draw:z-index="22" draw:style-name="gr1" draw:text-style-name="P8" svg:x1="0.049cm" svg:y1="0.129cm" svg:x2="9.001cm" svg:y2="0.129cm"><text:p/></draw:line></text:p>
        <text:p text:style-name="P4"><text:span text:style-name="T1">Question 24 :</text:span> À quoi peuvent servir les en-têtes de ligne et de colonne d'une table de données lors de la réalisation d'un graphique ? </text:p>
        <text:p text:style-name="P4"><text:span text:style-name="T1">1 : </text:span>De textes pour la légende. <draw:frame draw:style-name="fr1" draw:name="i_valide_a39" text:anchor-type="char" svg:width="0.45cm" svg:height="0.45cm" draw:z-index="160"><draw:image xlink:href="Pictures/1000020000000011000000119DDA4B8A.gif" xlink:type="simple" xlink:show="embed" xlink:actuate="onLoad"/></draw:frame></text:p>
        <text:p text:style-name="P4"><text:span text:style-name="T1">2 : </text:span>De valeurs plancher pour l'axe vertical. <draw:frame draw:style-name="fr1" draw:name="i_croix_a61" text:anchor-type="char" svg:width="0.45cm" svg:height="0.45cm" draw:z-index="161"><draw:image xlink:href="Pictures/100002000000001100000011B3AF309A.gif" xlink:type="simple" xlink:show="embed" xlink:actuate="onLoad"/></draw:frame></text:p>
        <text:p text:style-name="P4"><text:span text:style-name="T1">3 : </text:span>De valeurs cible pour la courbe de tendance. <draw:frame draw:style-name="fr1" draw:name="i_croix_a62" text:anchor-type="char" svg:width="0.45cm" svg:height="0.45cm" draw:z-index="162"><draw:image xlink:href="Pictures/100002000000001100000011B3AF309A.gif" xlink:type="simple" xlink:show="embed" xlink:actuate="onLoad"/></draw:frame></text:p>
        <text:p text:style-name="P4"><text:soft-page-break/><text:span text:style-name="T1">4 : </text:span>D'étiquettes pour les axes. <draw:frame draw:style-name="fr1" draw:name="i_valide_a40" text:anchor-type="char" svg:width="0.45cm" svg:height="0.45cm" draw:z-index="163"><draw:image xlink:href="Pictures/1000020000000011000000119DDA4B8A.gif" xlink:type="simple" xlink:show="embed" xlink:actuate="onLoad"/></draw:frame></text:p>
        <text:p text:style-name="P4"/>
        <text:p text:style-name="P4"><draw:line text:anchor-type="paragraph" draw:z-index="23" draw:style-name="gr1" draw:text-style-name="P8" svg:x1="0.049cm" svg:y1="0.129cm" svg:x2="9.001cm" svg:y2="0.129cm"><text:p/></draw:line></text:p>
        <text:p text:style-name="P4"><text:span text:style-name="T1">Question 25 :</text:span> Les logiciels de présentation proposent d'imprimer un document à distribuer à l'auditoire. De quoi s'agit-il ? </text:p>
        <text:p text:style-name="P4"><text:span text:style-name="T1">1 : </text:span>D'une mise en page des diapositives rassemblant plusieurs diapositives par pages. <draw:frame draw:style-name="fr1" draw:name="i_valide_a41" text:anchor-type="char" svg:width="0.45cm" svg:height="0.45cm" draw:z-index="164"><draw:image xlink:href="Pictures/1000020000000011000000119DDA4B8A.gif" xlink:type="simple" xlink:show="embed" xlink:actuate="onLoad"/></draw:frame></text:p>
        <text:p text:style-name="P4"><text:span text:style-name="T1">2 : </text:span>Du masque de la présentation. <draw:frame draw:style-name="fr1" draw:name="i_croix_a63" text:anchor-type="char" svg:width="0.45cm" svg:height="0.45cm" draw:z-index="165"><draw:image xlink:href="Pictures/100002000000001100000011B3AF309A.gif" xlink:type="simple" xlink:show="embed" xlink:actuate="onLoad"/></draw:frame></text:p>
        <text:p text:style-name="P4"><text:span text:style-name="T1">3 : </text:span>Du résumé textuel de la présentation. <draw:frame draw:style-name="fr1" draw:name="i_croix_a64" text:anchor-type="char" svg:width="0.45cm" svg:height="0.45cm" draw:z-index="166"><draw:image xlink:href="Pictures/100002000000001100000011B3AF309A.gif" xlink:type="simple" xlink:show="embed" xlink:actuate="onLoad"/></draw:frame></text:p>
        <text:p text:style-name="P4"><text:span text:style-name="T1">4 : </text:span>Des coordonnées de l'orateur. <draw:frame draw:style-name="fr1" draw:name="i_croix_a65" text:anchor-type="char" svg:width="0.45cm" svg:height="0.45cm" draw:z-index="167"><draw:image xlink:href="Pictures/100002000000001100000011B3AF309A.gif" xlink:type="simple" xlink:show="embed" xlink:actuate="onLoad"/></draw:frame></text:p>
        <text:p text:style-name="P4"/>
        <text:p text:style-name="P4"><draw:line text:anchor-type="paragraph" draw:z-index="24" draw:style-name="gr1" draw:text-style-name="P8" svg:x1="0.049cm" svg:y1="0.129cm" svg:x2="9.001cm" svg:y2="0.129cm"><text:p/></draw:line></text:p>
        <text:p text:style-name="P4"><text:span text:style-name="T1">Question 26 :</text:span> Lorsqu'on enregistre une page web avec l'option « page web complète », quels éléments peut-on s'attendre à trouver sur son disque dur ? </text:p>
        <text:p text:style-name="P4"><text:span text:style-name="T1">1 : </text:span>Le fichier HTML de la page web. <draw:frame draw:style-name="fr1" draw:name="i_valide_a42" text:anchor-type="char" svg:width="0.45cm" svg:height="0.45cm" draw:z-index="168"><draw:image xlink:href="Pictures/1000020000000011000000119DDA4B8A.gif" xlink:type="simple" xlink:show="embed" xlink:actuate="onLoad"/></draw:frame></text:p>
        <text:p text:style-name="P4"><text:span text:style-name="T1">2 : </text:span>Les fichiers du web dont l'URL apparaît dans la page web. <draw:frame draw:style-name="fr1" draw:name="i_croix_a66" text:anchor-type="char" svg:width="0.45cm" svg:height="0.45cm" draw:z-index="169"><draw:image xlink:href="Pictures/100002000000001100000011B3AF309A.gif" xlink:type="simple" xlink:show="embed" xlink:actuate="onLoad"/></draw:frame></text:p>
        <text:p text:style-name="P4"><text:span text:style-name="T1">3 : </text:span>Les fichiers correspondant à l'intégralité du site web où la page apparaît. <draw:frame draw:style-name="fr1" draw:name="i_croix_a67" text:anchor-type="char" svg:width="0.45cm" svg:height="0.45cm" draw:z-index="170"><draw:image xlink:href="Pictures/100002000000001100000011B3AF309A.gif" xlink:type="simple" xlink:show="embed" xlink:actuate="onLoad"/></draw:frame></text:p>
        <text:p text:style-name="P4"><text:span text:style-name="T1">4 : </text:span>Un raccourci vers l'URL de la page web. <draw:frame draw:style-name="fr1" draw:name="i_croix_a68" text:anchor-type="char" svg:width="0.45cm" svg:height="0.45cm" draw:z-index="171"><draw:image xlink:href="Pictures/100002000000001100000011B3AF309A.gif" xlink:type="simple" xlink:show="embed" xlink:actuate="onLoad"/></draw:frame></text:p>
        <text:p text:style-name="P4"><text:span text:style-name="T1">5 : </text:span>Les images de la page web dans un dossier associé. <draw:frame draw:style-name="fr1" draw:name="i_valide_a43" text:anchor-type="char" svg:width="0.45cm" svg:height="0.45cm" draw:z-index="172"><draw:image xlink:href="Pictures/1000020000000011000000119DDA4B8A.gif" xlink:type="simple" xlink:show="embed" xlink:actuate="onLoad"/></draw:frame></text:p>
        <text:p text:style-name="P4"/>
        <text:p text:style-name="P4"><draw:line text:anchor-type="paragraph" draw:z-index="25" draw:style-name="gr1" draw:text-style-name="P8" svg:x1="0.049cm" svg:y1="0.129cm" svg:x2="9.001cm" svg:y2="0.129cm"><text:p/></draw:line></text:p>
        <text:p text:style-name="P4"><text:span text:style-name="T1">Question 27 :</text:span> Que peut-on dire de signets en ligne ? </text:p>
        <text:p text:style-name="P4"><text:span text:style-name="T1">1 : </text:span>On peut les consulter de n'importe quel ordinateur disposant d'une connexion à Internet. <draw:frame draw:style-name="fr1" draw:name="i_valide_a44" text:anchor-type="char" svg:width="0.45cm" svg:height="0.45cm" draw:z-index="173"><draw:image xlink:href="Pictures/1000020000000011000000119DDA4B8A.gif" xlink:type="simple" xlink:show="embed" xlink:actuate="onLoad"/></draw:frame></text:p>
        <text:p text:style-name="P4"><text:span text:style-name="T1">2 : </text:span>Ils se retrouvent automatiquement dans les favoris de tous les navigateurs qu'on est amené à utiliser. <draw:frame draw:style-name="fr1" draw:name="i_croix_a69" text:anchor-type="char" svg:width="0.45cm" svg:height="0.45cm" draw:z-index="174"><draw:image xlink:href="Pictures/100002000000001100000011B3AF309A.gif" xlink:type="simple" xlink:show="embed" xlink:actuate="onLoad"/></draw:frame></text:p>
        <text:p text:style-name="P4"><text:span text:style-name="T1">3 : </text:span>Ils sont nécessairement partagés avec l'ensemble des internautes. <draw:frame draw:style-name="fr1" draw:name="i_croix_a70" text:anchor-type="char" svg:width="0.45cm" svg:height="0.45cm" draw:z-index="175"><draw:image xlink:href="Pictures/100002000000001100000011B3AF309A.gif" xlink:type="simple" xlink:show="embed" xlink:actuate="onLoad"/></draw:frame></text:p>
        <text:p text:style-name="P4"><text:span text:style-name="T1">4 : </text:span>Ils ne peuvent concerner que des URL courtes (au plus 30 caractères). <draw:frame draw:style-name="fr1" draw:name="i_croix_a71" text:anchor-type="char" svg:width="0.45cm" svg:height="0.45cm" draw:z-index="176"><draw:image xlink:href="Pictures/100002000000001100000011B3AF309A.gif" xlink:type="simple" xlink:show="embed" xlink:actuate="onLoad"/></draw:frame></text:p>
        <text:p text:style-name="P4"><text:span text:style-name="T1">5 : </text:span>Ils s'ouvrent automatiquement au lancement du navigateur en cas de mise à jour des pages. <draw:frame draw:style-name="fr1" draw:name="i_croix_a72" text:anchor-type="char" svg:width="0.45cm" svg:height="0.45cm" draw:z-index="177"><draw:image xlink:href="Pictures/100002000000001100000011B3AF309A.gif" xlink:type="simple" xlink:show="embed" xlink:actuate="onLoad"/></draw:frame></text:p>
        <text:p text:style-name="P4"/>
        <text:p text:style-name="P4"><draw:line text:anchor-type="paragraph" draw:z-index="26" draw:style-name="gr1" draw:text-style-name="P8" svg:x1="0.049cm" svg:y1="0.129cm" svg:x2="9.001cm" svg:y2="0.129cm"><text:p/></draw:line></text:p>
        <text:p text:style-name="P4"><text:span text:style-name="T1">Question 28 :</text:span> Sur le site de la CNIL, on peut s'abonner à une lettre d'information. De quoi s'agit-il ? </text:p>
        <text:p text:style-name="P4"><text:span text:style-name="T1">1 : </text:span>D'un formulaire pour signer une pétition de soutien des actions de la CNIL. <draw:frame draw:style-name="fr1" draw:name="i_croix_a73" text:anchor-type="char" svg:width="0.45cm" svg:height="0.45cm" draw:z-index="178"><draw:image xlink:href="Pictures/100002000000001100000011B3AF309A.gif" xlink:type="simple" xlink:show="embed" xlink:actuate="onLoad"/></draw:frame></text:p>
        <text:p text:style-name="P4"><text:span text:style-name="T1">2 : </text:span>D'un accès à ses données personnelles permettant d'exercer son droit de rectification. <draw:frame draw:style-name="fr1" draw:name="i_croix_a74" text:anchor-type="char" svg:width="0.45cm" svg:height="0.45cm" draw:z-index="179"><draw:image xlink:href="Pictures/100002000000001100000011B3AF309A.gif" xlink:type="simple" xlink:show="embed" xlink:actuate="onLoad"/></draw:frame></text:p>
        <text:p text:style-name="P4"><text:span text:style-name="T1">3 : </text:span>D'une déclaration d'un fichier gérant des données à caractère personnel. <draw:frame draw:style-name="fr1" draw:name="i_croix_a75" text:anchor-type="char" svg:width="0.45cm" svg:height="0.45cm" draw:z-index="180"><draw:image xlink:href="Pictures/100002000000001100000011B3AF309A.gif" xlink:type="simple" xlink:show="embed" xlink:actuate="onLoad"/></draw:frame></text:p>
        <text:p text:style-name="P4"><text:span text:style-name="T1">4 : </text:span>D'une inscription pour recevoir par courriel des actualités sur la CNIL. <draw:frame draw:style-name="fr1" draw:name="i_valide_a45" text:anchor-type="char" svg:width="0.45cm" svg:height="0.45cm" draw:z-index="181"><draw:image xlink:href="Pictures/1000020000000011000000119DDA4B8A.gif" xlink:type="simple" xlink:show="embed" xlink:actuate="onLoad"/></draw:frame></text:p>
        <text:p text:style-name="P4"/>
        <text:p text:style-name="P4"><draw:line text:anchor-type="paragraph" draw:z-index="27" draw:style-name="gr1" draw:text-style-name="P8" svg:x1="0.049cm" svg:y1="0.129cm" svg:x2="9.001cm" svg:y2="0.129cm"><text:p/></draw:line></text:p>
        <text:p text:style-name="P4"><text:span text:style-name="T1">Question 29 :</text:span> Quelle est la condition nécessaire pour pouvoir utiliser une imprimante ? </text:p>
        <text:p text:style-name="P4"><text:span text:style-name="T1">1 : </text:span>Le pilote de l'imprimante doit être installé sur l'ordinateur. <draw:frame draw:style-name="fr1" draw:name="i_valide_a46" text:anchor-type="char" svg:width="0.45cm" svg:height="0.45cm" draw:z-index="182"><draw:image xlink:href="Pictures/1000020000000011000000119DDA4B8A.gif" xlink:type="simple" xlink:show="embed" xlink:actuate="onLoad"/></draw:frame></text:p>
        <text:p text:style-name="P4"><text:span text:style-name="T1">2 : </text:span>L'imprimante doit être directement connectée à l'ordinateur. <draw:frame draw:style-name="fr1" draw:name="i_croix_a76" text:anchor-type="char" svg:width="0.45cm" svg:height="0.45cm" draw:z-index="183"><draw:image xlink:href="Pictures/100002000000001100000011B3AF309A.gif" xlink:type="simple" xlink:show="embed" xlink:actuate="onLoad"/></draw:frame></text:p>
        <text:p text:style-name="P4"><text:span text:style-name="T1">3 : </text:span>L'ordinateur doit être connecté à Internet. <draw:frame draw:style-name="fr1" draw:name="i_croix_a77" text:anchor-type="char" svg:width="0.45cm" svg:height="0.45cm" draw:z-index="184"><draw:image xlink:href="Pictures/100002000000001100000011B3AF309A.gif" xlink:type="simple" xlink:show="embed" xlink:actuate="onLoad"/></draw:frame></text:p>
        <text:p text:style-name="P4"><text:span text:style-name="T1">4 : </text:span>L'ordinateur doit être de la même marque que l'imprimante. <draw:frame draw:style-name="fr1" draw:name="i_croix_a78" text:anchor-type="char" svg:width="0.45cm" svg:height="0.45cm" draw:z-index="185"><draw:image xlink:href="Pictures/100002000000001100000011B3AF309A.gif" xlink:type="simple" xlink:show="embed" xlink:actuate="onLoad"/></draw:frame></text:p>
        <text:p text:style-name="P4"/>
        <text:p text:style-name="P4"><draw:line text:anchor-type="paragraph" draw:z-index="28" draw:style-name="gr1" draw:text-style-name="P8" svg:x1="0.049cm" svg:y1="0.129cm" svg:x2="9.001cm" svg:y2="0.129cm"><text:p/></draw:line></text:p>
        <text:p text:style-name="P4"><text:span text:style-name="T1">Question 30 :</text:span> Que peut-on dire du chemin d'accès à un fichier ? </text:p>
        <text:p text:style-name="P4"><text:span text:style-name="T1">1 : </text:span>Il permet de localiser le fichier. <draw:frame draw:style-name="fr1" draw:name="i_valide_a47" text:anchor-type="char" svg:width="0.45cm" svg:height="0.45cm" draw:z-index="186"><draw:image xlink:href="Pictures/1000020000000011000000119DDA4B8A.gif" xlink:type="simple" xlink:show="embed" xlink:actuate="onLoad"/></draw:frame></text:p>
        <text:p text:style-name="P4"><text:span text:style-name="T1">2 : </text:span>Il précise le nom de l'espace de stockage où se trouve le fichier. <draw:frame draw:style-name="fr1" draw:name="i_valide_a48" text:anchor-type="char" svg:width="0.45cm" svg:height="0.45cm" draw:z-index="187"><draw:image xlink:href="Pictures/1000020000000011000000119DDA4B8A.gif" xlink:type="simple" xlink:show="embed" xlink:actuate="onLoad"/></draw:frame></text:p>
        <text:p text:style-name="P4"><text:span text:style-name="T1">3 : </text:span>Il définit les droits d'accès au fichier. <draw:frame draw:style-name="fr1" draw:name="i_croix_a79" text:anchor-type="char" svg:width="0.45cm" svg:height="0.45cm" draw:z-index="188"><draw:image xlink:href="Pictures/100002000000001100000011B3AF309A.gif" xlink:type="simple" xlink:show="embed" xlink:actuate="onLoad"/></draw:frame></text:p>
        <text:p text:style-name="P4"><text:span text:style-name="T1">4 : </text:span>Il indique le poids du fichier. <draw:frame draw:style-name="fr1" draw:name="i_croix_a80" text:anchor-type="char" svg:width="0.45cm" svg:height="0.45cm" draw:z-index="189"><draw:image xlink:href="Pictures/100002000000001100000011B3AF309A.gif" xlink:type="simple" xlink:show="embed" xlink:actuate="onLoad"/></draw:frame></text:p>
        <text:p text:style-name="P4"><text:span text:style-name="T1">5 : </text:span>Il intègre les données d'authentification requises pour accéder au fichier. <draw:frame draw:style-name="fr1" draw:name="i_croix_a81" text:anchor-type="char" svg:width="0.45cm" svg:height="0.45cm" draw:z-index="190"><draw:image xlink:href="Pictures/100002000000001100000011B3AF309A.gif" xlink:type="simple" xlink:show="embed" xlink:actuate="onLoad"/></draw:frame></text:p>
        <text:p text:style-name="P4"/>
        <text:p text:style-name="P4"><draw:line text:anchor-type="paragraph" draw:z-index="29" draw:style-name="gr1" draw:text-style-name="P8" svg:x1="0.049cm" svg:y1="0.129cm" svg:x2="9.001cm" svg:y2="0.129cm"><text:p/></draw:line></text:p>
        <text:p text:style-name="P4"><text:span text:style-name="T1">Question 31 :</text:span> Par quels moyens peut-on être infecté par un virus ? </text:p>
        <text:p text:style-name="P4"><text:span text:style-name="T1">1 : </text:span>En cliquant sur un hyperlien qui conduit à exécuter un fichier malveillant. <draw:frame draw:style-name="fr1" draw:name="i_valide_a49" text:anchor-type="char" svg:width="0.45cm" svg:height="0.45cm" draw:z-index="191"><draw:image xlink:href="Pictures/1000020000000011000000119DDA4B8A.gif" xlink:type="simple" xlink:show="embed" xlink:actuate="onLoad"/></draw:frame></text:p>
        <text:p text:style-name="P4"><text:span text:style-name="T1">2 : </text:span>En récupérant une fichier au format JPEG sur un site non sécurisé. <draw:frame draw:style-name="fr1" draw:name="i_croix_a82" text:anchor-type="char" svg:width="0.45cm" svg:height="0.45cm" draw:z-index="192"><draw:image xlink:href="Pictures/100002000000001100000011B3AF309A.gif" xlink:type="simple" xlink:show="embed" xlink:actuate="onLoad"/></draw:frame></text:p>
        <text:p text:style-name="P4"><text:span text:style-name="T1">3 : </text:span>En connectant un support amovible infecté. <draw:frame draw:style-name="fr1" draw:name="i_valide_a50" text:anchor-type="char" svg:width="0.45cm" svg:height="0.45cm" draw:z-index="193"><draw:image xlink:href="Pictures/1000020000000011000000119DDA4B8A.gif" xlink:type="simple" xlink:show="embed" xlink:actuate="onLoad"/></draw:frame></text:p>
        <text:p text:style-name="P4"><text:span text:style-name="T1">4 : </text:span>En ouvrant une pièce jointe exécutable. <draw:frame draw:style-name="fr1" draw:name="i_valide_a51" text:anchor-type="char" svg:width="0.45cm" svg:height="0.45cm" draw:z-index="194"><draw:image xlink:href="Pictures/1000020000000011000000119DDA4B8A.gif" xlink:type="simple" xlink:show="embed" xlink:actuate="onLoad"/></draw:frame></text:p>
        <text:p text:style-name="P4"/>
        <text:p text:style-name="P4"><draw:line text:anchor-type="paragraph" draw:z-index="30" draw:style-name="gr1" draw:text-style-name="P8" svg:x1="0.049cm" svg:y1="0.129cm" svg:x2="9.001cm" svg:y2="0.129cm"><text:p/></draw:line></text:p>
        <text:p text:style-name="P4"><text:span text:style-name="T1">Question 32 :</text:span> Lorsqu'on travaille au quotidien sur des fichiers situés sur un disque dur, quelles pratiques contribuent à gérer leur sauvegarde de façon efficace ? </text:p>
        <text:p text:style-name="P4"><text:span text:style-name="T1">1 : </text:span>Utiliser un logiciel de synchronisation. <draw:frame draw:style-name="fr1" draw:name="i_valide_a52" text:anchor-type="char" svg:width="0.45cm" svg:height="0.45cm" draw:z-index="195"><draw:image xlink:href="Pictures/1000020000000011000000119DDA4B8A.gif" xlink:type="simple" xlink:show="embed" xlink:actuate="onLoad"/></draw:frame></text:p>
        <text:p text:style-name="P4"><text:span text:style-name="T1">2 : </text:span>Renommer les fichiers chaque jour. <draw:frame draw:style-name="fr1" draw:name="i_croix_a83" text:anchor-type="char" svg:width="0.45cm" svg:height="0.45cm" draw:z-index="196"><draw:image xlink:href="Pictures/100002000000001100000011B3AF309A.gif" xlink:type="simple" xlink:show="embed" xlink:actuate="onLoad"/></draw:frame></text:p>
        <text:p text:style-name="P4"><text:span text:style-name="T1">3 : </text:span>Réaliser la sauvegarde sur un support externe ou distant. <draw:frame draw:style-name="fr1" draw:name="i_valide_a53" text:anchor-type="char" svg:width="0.45cm" svg:height="0.45cm" draw:z-index="197"><draw:image xlink:href="Pictures/1000020000000011000000119DDA4B8A.gif" xlink:type="simple" xlink:show="embed" xlink:actuate="onLoad"/></draw:frame></text:p>
        <text:p text:style-name="P4"><text:span text:style-name="T1">4 : </text:span>Modifier régulièrement le mot de passe du support de sauvegarde. <draw:frame draw:style-name="fr1" draw:name="i_croix_a84" text:anchor-type="char" svg:width="0.45cm" svg:height="0.45cm" draw:z-index="198"><draw:image xlink:href="Pictures/100002000000001100000011B3AF309A.gif" xlink:type="simple" xlink:show="embed" xlink:actuate="onLoad"/></draw:frame></text:p>
        <text:p text:style-name="P4"/>
        <text:p text:style-name="P4"><draw:line text:anchor-type="paragraph" draw:z-index="31" draw:style-name="gr1" draw:text-style-name="P8" svg:x1="0.049cm" svg:y1="0.129cm" svg:x2="9.001cm" svg:y2="0.129cm"><text:p/></draw:line></text:p>
        <text:p text:style-name="P4"><text:span text:style-name="T1">Question 33 :</text:span> Où place-t-on les éléments de la charte graphique (couleur, police, logo, etc.) d'une présentation ? </text:p>
        <text:p text:style-name="P4"><text:span text:style-name="T1">1 : </text:span>Dans la trieuse de diapositives. <draw:frame draw:style-name="fr1" draw:name="i_croix_a85" text:anchor-type="char" svg:width="0.45cm" svg:height="0.45cm" draw:z-index="199"><draw:image xlink:href="Pictures/100002000000001100000011B3AF309A.gif" xlink:type="simple" xlink:show="embed" xlink:actuate="onLoad"/></draw:frame></text:p>
        <text:p text:style-name="P4"><text:span text:style-name="T1">2 : </text:span>Dans le masque de diapositives. <draw:frame draw:style-name="fr1" draw:name="i_valide_a54" text:anchor-type="char" svg:width="0.45cm" svg:height="0.45cm" draw:z-index="200"><draw:image xlink:href="Pictures/1000020000000011000000119DDA4B8A.gif" xlink:type="simple" xlink:show="embed" xlink:actuate="onLoad"/></draw:frame></text:p>
        <text:p text:style-name="P4"><text:span text:style-name="T1">3 : </text:span>Dans les paramètres d'impression. <draw:frame draw:style-name="fr1" draw:name="i_croix_a86" text:anchor-type="char" svg:width="0.45cm" svg:height="0.45cm" draw:z-index="201"><draw:image xlink:href="Pictures/100002000000001100000011B3AF309A.gif" xlink:type="simple" xlink:show="embed" xlink:actuate="onLoad"/></draw:frame></text:p>
        <text:p text:style-name="P4"><text:span text:style-name="T1">4 : </text:span>Dans le document d'accompagnement. <draw:frame draw:style-name="fr1" draw:name="i_croix_a87" text:anchor-type="char" svg:width="0.45cm" svg:height="0.45cm" draw:z-index="202"><draw:image xlink:href="Pictures/100002000000001100000011B3AF309A.gif" xlink:type="simple" xlink:show="embed" xlink:actuate="onLoad"/></draw:frame></text:p>
        <text:p text:style-name="P4"/>
        <text:p text:style-name="P4"><draw:line text:anchor-type="paragraph" draw:z-index="32" draw:style-name="gr1" draw:text-style-name="P8" svg:x1="0.049cm" svg:y1="0.129cm" svg:x2="9.001cm" svg:y2="0.129cm"><text:p/></draw:line></text:p>
        <text:p text:style-name="P4"><text:span text:style-name="T1">Question 34 :</text:span> Qu'est-ce qu'une table des illustrations ? </text:p>
        <text:p text:style-name="P4"><text:span text:style-name="T1">1 : </text:span>Un tableau regroupant les vignettes des images du document. <draw:frame draw:style-name="fr1" draw:name="i_croix_a88" text:anchor-type="char" svg:width="0.45cm" svg:height="0.45cm" draw:z-index="203"><draw:image xlink:href="Pictures/100002000000001100000011B3AF309A.gif" xlink:type="simple" xlink:show="embed" xlink:actuate="onLoad"/></draw:frame></text:p>
        <text:p text:style-name="P4"><text:span text:style-name="T1">2 : </text:span>La liste des légendes des images du texte. <draw:frame draw:style-name="fr1" draw:name="i_valide_a55" text:anchor-type="char" svg:width="0.45cm" svg:height="0.45cm" draw:z-index="204"><draw:image xlink:href="Pictures/1000020000000011000000119DDA4B8A.gif" xlink:type="simple" xlink:show="embed" xlink:actuate="onLoad"/></draw:frame></text:p>
        <text:p text:style-name="P4"><text:span text:style-name="T1">3 : </text:span>Un style de cadre que l'on peut appliquer aux images. <draw:frame draw:style-name="fr1" draw:name="i_croix_a89" text:anchor-type="char" svg:width="0.45cm" svg:height="0.45cm" draw:z-index="205"><draw:image xlink:href="Pictures/100002000000001100000011B3AF309A.gif" xlink:type="simple" xlink:show="embed" xlink:actuate="onLoad"/></draw:frame></text:p>
        <text:p text:style-name="P4"><text:span text:style-name="T1">4 : </text:span>Une palette d'outils graphiques permettant de dessiner des formes simples. <draw:frame draw:style-name="fr1" draw:name="i_croix_a90" text:anchor-type="char" svg:width="0.45cm" svg:height="0.45cm" draw:z-index="206"><draw:image xlink:href="Pictures/100002000000001100000011B3AF309A.gif" xlink:type="simple" xlink:show="embed" xlink:actuate="onLoad"/></draw:frame></text:p>
        <text:p text:style-name="P4"/>
        <text:p text:style-name="P4"><draw:line text:anchor-type="paragraph" draw:z-index="33" draw:style-name="gr1" draw:text-style-name="P8" svg:x1="0.049cm" svg:y1="0.129cm" svg:x2="9.001cm" svg:y2="0.129cm"><text:p/></draw:line></text:p>
        <text:p text:style-name="P4"><text:span text:style-name="T1">Question 35 :</text:span> Si la date du jour s'affiche dans le pied de page d'un document, qu'a-t-on dû utiliser ? </text:p>
        <text:p text:style-name="P4"><text:span text:style-name="T1">1 : </text:span>Une formule. <draw:frame draw:style-name="fr1" draw:name="i_croix_a91" text:anchor-type="char" svg:width="0.45cm" svg:height="0.45cm" draw:z-index="207"><draw:image xlink:href="Pictures/100002000000001100000011B3AF309A.gif" xlink:type="simple" xlink:show="embed" xlink:actuate="onLoad"/></draw:frame></text:p>
        <text:p text:style-name="P4"><text:span text:style-name="T1">2 : </text:span>Un champ. <draw:frame draw:style-name="fr1" draw:name="i_valide_a56" text:anchor-type="char" svg:width="0.45cm" svg:height="0.45cm" draw:z-index="208"><draw:image xlink:href="Pictures/1000020000000011000000119DDA4B8A.gif" xlink:type="simple" xlink:show="embed" xlink:actuate="onLoad"/></draw:frame></text:p>
        <text:p text:style-name="P4"><text:span text:style-name="T1">3 : </text:span>Un format. <draw:frame draw:style-name="fr1" draw:name="i_croix_a92" text:anchor-type="char" svg:width="0.45cm" svg:height="0.45cm" draw:z-index="209"><draw:image xlink:href="Pictures/100002000000001100000011B3AF309A.gif" xlink:type="simple" xlink:show="embed" xlink:actuate="onLoad"/></draw:frame></text:p>
        <text:p text:style-name="P4"><text:span text:style-name="T1">4 : </text:span>Un style. <draw:frame draw:style-name="fr1" draw:name="i_croix_a93" text:anchor-type="char" svg:width="0.45cm" svg:height="0.45cm" draw:z-index="210"><draw:image xlink:href="Pictures/100002000000001100000011B3AF309A.gif" xlink:type="simple" xlink:show="embed" xlink:actuate="onLoad"/></draw:frame></text:p>
        <text:p text:style-name="P4"/>
        <text:p text:style-name="P4"><draw:line text:anchor-type="paragraph" draw:z-index="34" draw:style-name="gr1" draw:text-style-name="P8" svg:x1="0.049cm" svg:y1="0.129cm" svg:x2="9.001cm" svg:y2="0.129cm"><text:p/></draw:line></text:p>
        <text:p text:style-name="P4"><text:span text:style-name="T1">Question 36 :</text:span> Dans un tableur, comment figer la référence à une cellule dans une formule que l'on veut recopier ? </text:p>
        <text:p text:style-name="P4"><text:span text:style-name="T1">1 : </text:span>On utilise la référence absolue à la cellule. <draw:frame draw:style-name="fr2" draw:name="i_valide_a57" text:anchor-type="char" svg:width="0.45cm" svg:height="0.45cm" draw:z-index="211"><draw:image xlink:href="Pictures/1000020000000011000000119DDA4B8A.gif" xlink:type="simple" xlink:show="embed" xlink:actuate="onLoad"/></draw:frame></text:p>
        <text:p text:style-name="P4"><text:span text:style-name="T1">2 : </text:span>On verrouille la cellule. <draw:frame draw:style-name="fr1" draw:name="i_croix_a94" text:anchor-type="char" svg:width="0.45cm" svg:height="0.45cm" draw:z-index="212"><draw:image xlink:href="Pictures/100002000000001100000011B3AF309A.gif" xlink:type="simple" xlink:show="embed" xlink:actuate="onLoad"/></draw:frame></text:p>
        <text:p text:style-name="P4"><text:span text:style-name="T1">3 : </text:span>On fixe le format de la cellule. <draw:frame draw:style-name="fr1" draw:name="i_croix_a95" text:anchor-type="char" svg:width="0.45cm" svg:height="0.45cm" draw:z-index="213"><draw:image xlink:href="Pictures/100002000000001100000011B3AF309A.gif" xlink:type="simple" xlink:show="embed" xlink:actuate="onLoad"/></draw:frame></text:p>
        <text:p text:style-name="P4"><text:span text:style-name="T1">4 : </text:span>On nomme la cellule et on utilise ce nom dans la formule. <draw:frame draw:style-name="fr1" draw:name="i_valide_a58" text:anchor-type="char" svg:width="0.45cm" svg:height="0.45cm" draw:z-index="214"><draw:image xlink:href="Pictures/1000020000000011000000119DDA4B8A.gif" xlink:type="simple" xlink:show="embed" xlink:actuate="onLoad"/></draw:frame></text:p>
        <text:p text:style-name="P4"/>
        <text:p text:style-name="P4"><draw:line text:anchor-type="paragraph" draw:z-index="35" draw:style-name="gr1" draw:text-style-name="P8" svg:x1="0.049cm" svg:y1="0.129cm" svg:x2="9.001cm" svg:y2="0.129cm"><text:p/></draw:line><text:soft-page-break/></text:p>
        <text:p text:style-name="P4"><text:span text:style-name="T1">Question 37 :</text:span> Qu'est-ce que le pied de page d'un document textuel ? </text:p>
        <text:p text:style-name="P4"><text:span text:style-name="T1">1 : </text:span>C'est l'information qui apparaît dans la barre d'état du document. <draw:frame draw:style-name="fr1" draw:name="i_croix_a96" text:anchor-type="char" svg:width="0.45cm" svg:height="0.45cm" draw:z-index="215"><draw:image xlink:href="Pictures/100002000000001100000011B3AF309A.gif" xlink:type="simple" xlink:show="embed" xlink:actuate="onLoad"/></draw:frame></text:p>
        <text:p text:style-name="P4"><text:span text:style-name="T1">2 : </text:span>C'est une note de bas de page. <draw:frame draw:style-name="fr1" draw:name="i_croix_a97" text:anchor-type="char" svg:width="0.45cm" svg:height="0.45cm" draw:z-index="216"><draw:image xlink:href="Pictures/100002000000001100000011B3AF309A.gif" xlink:type="simple" xlink:show="embed" xlink:actuate="onLoad"/></draw:frame></text:p>
        <text:p text:style-name="P4"><text:span text:style-name="T1">3 : </text:span>C'est la zone qui apparaît en bas de chaque page à l'impression du document. <draw:frame draw:style-name="fr1" draw:name="i_valide_a59" text:anchor-type="char" svg:width="0.45cm" svg:height="0.45cm" draw:z-index="217"><draw:image xlink:href="Pictures/1000020000000011000000119DDA4B8A.gif" xlink:type="simple" xlink:show="embed" xlink:actuate="onLoad"/></draw:frame></text:p>
        <text:p text:style-name="P4"><text:span text:style-name="T1">4 : </text:span>C'est le numéro de la page courante. <draw:frame draw:style-name="fr1" draw:name="i_croix_a98" text:anchor-type="char" svg:width="0.45cm" svg:height="0.45cm" draw:z-index="218"><draw:image xlink:href="Pictures/100002000000001100000011B3AF309A.gif" xlink:type="simple" xlink:show="embed" xlink:actuate="onLoad"/></draw:frame></text:p>
        <text:p text:style-name="P4"/>
        <text:p text:style-name="P4"><draw:line text:anchor-type="paragraph" draw:z-index="36" draw:style-name="gr1" draw:text-style-name="P8" svg:x1="0.049cm" svg:y1="0.129cm" svg:x2="9.001cm" svg:y2="0.129cm"><text:p/></draw:line></text:p>
        <text:p text:style-name="P4"><text:span text:style-name="T1">Question 38 :</text:span> Dans un réseau social, comment peut-on limiter l'accès à ses informations de profil ? </text:p>
        <text:p text:style-name="P4"><text:span text:style-name="T1">1 : </text:span>En configurant son navigateur en navigation privée. <draw:frame draw:style-name="fr1" draw:name="i_croix_a99" text:anchor-type="char" svg:width="0.45cm" svg:height="0.45cm" draw:z-index="219"><draw:image xlink:href="Pictures/100002000000001100000011B3AF309A.gif" xlink:type="simple" xlink:show="embed" xlink:actuate="onLoad"/></draw:frame></text:p>
        <text:p text:style-name="P4"><text:span text:style-name="T1">2 : </text:span>En utilisant le protocole sécurisé HTTPS. <draw:frame draw:style-name="fr1" draw:name="i_croix_a100" text:anchor-type="char" svg:width="0.45cm" svg:height="0.45cm" draw:z-index="220"><draw:image xlink:href="Pictures/100002000000001100000011B3AF309A.gif" xlink:type="simple" xlink:show="embed" xlink:actuate="onLoad"/></draw:frame></text:p>
        <text:p text:style-name="P4"><text:span text:style-name="T1">3 : </text:span>En interdisant les cookies. <draw:frame draw:style-name="fr1" draw:name="i_croix_a101" text:anchor-type="char" svg:width="0.45cm" svg:height="0.45cm" draw:z-index="221"><draw:image xlink:href="Pictures/100002000000001100000011B3AF309A.gif" xlink:type="simple" xlink:show="embed" xlink:actuate="onLoad"/></draw:frame></text:p>
        <text:p text:style-name="P4"><text:span text:style-name="T1">4 : </text:span>En paramétrant ses paramètres de confidentialité. <draw:frame draw:style-name="fr1" draw:name="i_valide_a60" text:anchor-type="char" svg:width="0.45cm" svg:height="0.45cm" draw:z-index="222"><draw:image xlink:href="Pictures/1000020000000011000000119DDA4B8A.gif" xlink:type="simple" xlink:show="embed" xlink:actuate="onLoad"/></draw:frame></text:p>
        <text:p text:style-name="P4"/>
        <text:p text:style-name="P4"><draw:line text:anchor-type="paragraph" draw:z-index="37" draw:style-name="gr1" draw:text-style-name="P8" svg:x1="0.049cm" svg:y1="0.129cm" svg:x2="9.001cm" svg:y2="0.129cm"><text:p/></draw:line></text:p>
        <text:p text:style-name="P4"><text:span text:style-name="T1">Question 39 :</text:span> Dans une requête, quand utilise-t-on l'opérateur OR entre deux mots ? </text:p>
        <text:p text:style-name="P4"><text:span text:style-name="T1">1 : </text:span>Quand au moins l'un des deux mots doit être présent. <draw:frame draw:style-name="fr1" draw:name="i_valide_a61" text:anchor-type="char" svg:width="0.45cm" svg:height="0.45cm" draw:z-index="223"><draw:image xlink:href="Pictures/1000020000000011000000119DDA4B8A.gif" xlink:type="simple" xlink:show="embed" xlink:actuate="onLoad"/></draw:frame></text:p>
        <text:p text:style-name="P4"><text:span text:style-name="T1">2 : </text:span>Quand l'un des deux mots doit être présent mais pas les deux. <draw:frame draw:style-name="fr1" draw:name="i_croix_a102" text:anchor-type="char" svg:width="0.45cm" svg:height="0.45cm" draw:z-index="224"><draw:image xlink:href="Pictures/100002000000001100000011B3AF309A.gif" xlink:type="simple" xlink:show="embed" xlink:actuate="onLoad"/></draw:frame></text:p>
        <text:p text:style-name="P4"><text:span text:style-name="T1">3 : </text:span>Quand les deux mots doivent être présents. <draw:frame draw:style-name="fr1" draw:name="i_croix_a103" text:anchor-type="char" svg:width="0.45cm" svg:height="0.45cm" draw:z-index="225"><draw:image xlink:href="Pictures/100002000000001100000011B3AF309A.gif" xlink:type="simple" xlink:show="embed" xlink:actuate="onLoad"/></draw:frame></text:p>
        <text:p text:style-name="P4"><text:span text:style-name="T1">4 : </text:span>Quand aucun des deux mots ne doit être présent. <draw:frame draw:style-name="fr1" draw:name="i_croix_a104" text:anchor-type="char" svg:width="0.45cm" svg:height="0.45cm" draw:z-index="226"><draw:image xlink:href="Pictures/100002000000001100000011B3AF309A.gif" xlink:type="simple" xlink:show="embed" xlink:actuate="onLoad"/></draw:frame></text:p>
        <text:p text:style-name="P4"><text:span text:style-name="T1">5 : </text:span>Si les deux mots doivent être présents et dans le même ordre. <draw:frame draw:style-name="fr1" draw:name="i_croix_a105" text:anchor-type="char" svg:width="0.45cm" svg:height="0.45cm" draw:z-index="227"><draw:image xlink:href="Pictures/100002000000001100000011B3AF309A.gif" xlink:type="simple" xlink:show="embed" xlink:actuate="onLoad"/></draw:frame></text:p>
        <text:p text:style-name="P4"/>
        <text:p text:style-name="P4"><draw:line text:anchor-type="paragraph" draw:z-index="38" draw:style-name="gr1" draw:text-style-name="P8" svg:x1="0.049cm" svg:y1="0.129cm" svg:x2="9.001cm" svg:y2="0.129cm"><text:p/></draw:line></text:p>
        <text:p text:style-name="P4"><text:span text:style-name="T1">Question 40 :</text:span> Qu'est-ce le quota de stockage d'une messagerie électronique ? </text:p>
        <text:p text:style-name="P4"><text:span text:style-name="T1">1 : </text:span>La taille limite des pièces jointes qu'on peut envoyer par courriel. <draw:frame draw:style-name="fr1" draw:name="i_croix_a106" text:anchor-type="char" svg:width="0.45cm" svg:height="0.45cm" draw:z-index="228"><draw:image xlink:href="Pictures/100002000000001100000011B3AF309A.gif" xlink:type="simple" xlink:show="embed" xlink:actuate="onLoad"/></draw:frame></text:p>
        <text:p text:style-name="P4"><text:span text:style-name="T1">2 : </text:span>La taille limite de l'espace qui conserve les courriels dans la messagerie. <draw:frame draw:style-name="fr1" draw:name="i_valide_a62" text:anchor-type="char" svg:width="0.45cm" svg:height="0.45cm" draw:z-index="229"><draw:image xlink:href="Pictures/1000020000000011000000119DDA4B8A.gif" xlink:type="simple" xlink:show="embed" xlink:actuate="onLoad"/></draw:frame></text:p>
        <text:p text:style-name="P4"><text:span text:style-name="T1">3 : </text:span>Le nombre maximum de messages envoyés. <draw:frame draw:style-name="fr1" draw:name="i_croix_a107" text:anchor-type="char" svg:width="0.45cm" svg:height="0.45cm" draw:z-index="230"><draw:image xlink:href="Pictures/100002000000001100000011B3AF309A.gif" xlink:type="simple" xlink:show="embed" xlink:actuate="onLoad"/></draw:frame></text:p>
        <text:p text:style-name="P4"><text:span text:style-name="T1">4 : </text:span>Le nombre maximum de messages reçus. <draw:frame draw:style-name="fr1" draw:name="i_croix_a108" text:anchor-type="char" svg:width="0.45cm" svg:height="0.45cm" draw:z-index="231"><draw:image xlink:href="Pictures/100002000000001100000011B3AF309A.gif" xlink:type="simple" xlink:show="embed" xlink:actuate="onLoad"/></draw:frame></text:p>
        <text:p text:style-name="P4"><text:span text:style-name="T1">5 : </text:span>Le nombre maximum de fichiers que l'on peut joindre par courriel. <draw:frame draw:style-name="fr1" draw:name="i_croix_a109" text:anchor-type="char" svg:width="0.45cm" svg:height="0.45cm" draw:z-index="232"><draw:image xlink:href="Pictures/100002000000001100000011B3AF309A.gif" xlink:type="simple" xlink:show="embed" xlink:actuate="onLoad"/></draw:frame></text:p>
        <text:p text:style-name="P4"/>
        <text:p text:style-name="P4"><draw:line text:anchor-type="paragraph" draw:z-index="39" draw:style-name="gr1" draw:text-style-name="P8" svg:x1="0.049cm" svg:y1="0.129cm" svg:x2="9.001cm" svg:y2="0.129cm"><text:p/></draw:line></text:p>
        <text:p text:style-name="P4"><text:span text:style-name="T1">Question 41 :</text:span> Comment appelle-t-on un outil de travail en ligne spécialisé dans la relation entre enseignants et étudiants ? </text:p>
        <text:p text:style-name="P4"><text:span text:style-name="T1">1 : </text:span>Un ENT. <draw:frame draw:style-name="fr1" draw:name="i_croix_a110" text:anchor-type="char" svg:width="0.45cm" svg:height="0.45cm" draw:z-index="233"><draw:image xlink:href="Pictures/100002000000001100000011B3AF309A.gif" xlink:type="simple" xlink:show="embed" xlink:actuate="onLoad"/></draw:frame></text:p>
        <text:p text:style-name="P4"><text:span text:style-name="T1">2 : </text:span>Un portail documentaire. <draw:frame draw:style-name="fr1" draw:name="i_croix_a111" text:anchor-type="char" svg:width="0.45cm" svg:height="0.45cm" draw:z-index="234"><draw:image xlink:href="Pictures/100002000000001100000011B3AF309A.gif" xlink:type="simple" xlink:show="embed" xlink:actuate="onLoad"/></draw:frame></text:p>
        <text:p text:style-name="P4"><text:span text:style-name="T1">3 : </text:span>Un réseau social. <draw:frame draw:style-name="fr1" draw:name="i_croix_a112" text:anchor-type="char" svg:width="0.45cm" svg:height="0.45cm" draw:z-index="235"><draw:image xlink:href="Pictures/100002000000001100000011B3AF309A.gif" xlink:type="simple" xlink:show="embed" xlink:actuate="onLoad"/></draw:frame></text:p>
        <text:p text:style-name="P4"><text:span text:style-name="T1">4 : </text:span>Une encyclopédie collaborative. <draw:frame draw:style-name="fr1" draw:name="i_croix_a113" text:anchor-type="char" svg:width="0.45cm" svg:height="0.45cm" draw:z-index="236"><draw:image xlink:href="Pictures/100002000000001100000011B3AF309A.gif" xlink:type="simple" xlink:show="embed" xlink:actuate="onLoad"/></draw:frame></text:p>
        <text:p text:style-name="P4"><text:span text:style-name="T1">5 : </text:span>Une plateforme pédagogique. <draw:frame draw:style-name="fr1" draw:name="i_valide_a63" text:anchor-type="char" svg:width="0.45cm" svg:height="0.45cm" draw:z-index="237"><draw:image xlink:href="Pictures/1000020000000011000000119DDA4B8A.gif" xlink:type="simple" xlink:show="embed" xlink:actuate="onLoad"/></draw:frame></text:p>
        <text:p text:style-name="P4"/>
        <text:p text:style-name="P4"><draw:line text:anchor-type="paragraph" draw:z-index="40" draw:style-name="gr1" draw:text-style-name="P8" svg:x1="0.049cm" svg:y1="0.129cm" svg:x2="9.001cm" svg:y2="0.129cm"><text:p/></draw:line></text:p>
        <text:p text:style-name="P4"><text:span text:style-name="T1">Question 42 :</text:span> Que peut-on dire d'une liste de diffusion ? </text:p>
        <text:p text:style-name="P4"><text:span text:style-name="T1">1 : </text:span>Tous les abonnés d'une liste peuvent modifier le mode de fonctionnement de la liste. <draw:frame draw:style-name="fr1" draw:name="i_croix_a114" text:anchor-type="char" svg:width="0.45cm" svg:height="0.45cm" draw:z-index="238"><draw:image xlink:href="Pictures/100002000000001100000011B3AF309A.gif" xlink:type="simple" xlink:show="embed" xlink:actuate="onLoad"/></draw:frame></text:p>
        <text:p text:style-name="P4"><text:span text:style-name="T1">2 : </text:span>Elle permet d'envoyer des courriels à un groupe de destinataires sans avoir à saisir leur adresse. <draw:frame draw:style-name="fr1" draw:name="i_valide_a64" text:anchor-type="char" svg:width="0.45cm" svg:height="0.45cm" draw:z-index="239"><draw:image xlink:href="Pictures/1000020000000011000000119DDA4B8A.gif" xlink:type="simple" xlink:show="embed" xlink:actuate="onLoad"/></draw:frame></text:p>
        <text:p text:style-name="P4"><text:span text:style-name="T1">3 : </text:span>Si tous les abonnés peuvent écrire à la liste, on parle alors de liste de discussion. <draw:frame draw:style-name="fr1" draw:name="i_valide_a65" text:anchor-type="char" svg:width="0.45cm" svg:height="0.45cm" draw:z-index="240"><draw:image xlink:href="Pictures/1000020000000011000000119DDA4B8A.gif" xlink:type="simple" xlink:show="embed" xlink:actuate="onLoad"/></draw:frame></text:p>
        <text:p text:style-name="P4"><text:span text:style-name="T1">4 : </text:span>La gestion des abonnements peut être automatisée. <draw:frame draw:style-name="fr1" draw:name="i_valide_a66" text:anchor-type="char" svg:width="0.45cm" svg:height="0.45cm" draw:z-index="241"><draw:image xlink:href="Pictures/1000020000000011000000119DDA4B8A.gif" xlink:type="simple" xlink:show="embed" xlink:actuate="onLoad"/></draw:frame></text:p>
        <text:p text:style-name="P4"/>
        <text:p text:style-name="P4"><draw:line text:anchor-type="paragraph" draw:z-index="41" draw:style-name="gr1" draw:text-style-name="P8" svg:x1="0.049cm" svg:y1="0.129cm" svg:x2="9.001cm" svg:y2="0.129cm"><text:p/></draw:line></text:p>
        <text:p text:style-name="P4"><text:span text:style-name="T1">Question 43 :</text:span> Qu'apporte le verrouillage dans un système d'édition de document en ligne ? </text:p>
        <text:p text:style-name="P4"><text:span text:style-name="T1">1 : </text:span>Il sécurise l'accès au document par un mot de passe généré aléatoirement. <draw:frame draw:style-name="fr1" draw:name="i_croix_a115" text:anchor-type="char" svg:width="0.45cm" svg:height="0.45cm" draw:z-index="242"><draw:image xlink:href="Pictures/100002000000001100000011B3AF309A.gif" xlink:type="simple" xlink:show="embed" xlink:actuate="onLoad"/></draw:frame></text:p>
        <text:p text:style-name="P4"><text:span text:style-name="T1">2 : </text:span>Il impose une date limite de rendu de la version finale du document. <draw:frame draw:style-name="fr1" draw:name="i_croix_a116" text:anchor-type="char" svg:width="0.45cm" svg:height="0.45cm" draw:z-index="243"><draw:image xlink:href="Pictures/100002000000001100000011B3AF309A.gif" xlink:type="simple" xlink:show="embed" xlink:actuate="onLoad"/></draw:frame></text:p>
        <text:p text:style-name="P4"><text:span text:style-name="T1">3 : </text:span>Il permet de limiter l'accès au document aux personnes autorisées. <draw:frame draw:style-name="fr1" draw:name="i_croix_a117" text:anchor-type="char" svg:width="0.45cm" svg:height="0.45cm" draw:z-index="244"><draw:image xlink:href="Pictures/100002000000001100000011B3AF309A.gif" xlink:type="simple" xlink:show="embed" xlink:actuate="onLoad"/></draw:frame></text:p>
        <text:p text:style-name="P4"><text:span text:style-name="T1">4 : </text:span>Il évite que deux modifications simultanées entrent en conflit. <draw:frame draw:style-name="fr1" draw:name="i_valide_a67" text:anchor-type="char" svg:width="0.45cm" svg:height="0.45cm" draw:z-index="245"><draw:image xlink:href="Pictures/1000020000000011000000119DDA4B8A.gif" xlink:type="simple" xlink:show="embed" xlink:actuate="onLoad"/></draw:frame></text:p>
        <text:p text:style-name="P4"/>
        <text:p text:style-name="P4"><draw:line text:anchor-type="paragraph" draw:z-index="42" draw:style-name="gr1" draw:text-style-name="P8" svg:x1="0.049cm" svg:y1="0.129cm" svg:x2="9.001cm" svg:y2="0.129cm"><text:p/></draw:line></text:p>
        <text:p text:style-name="P4"><text:span text:style-name="T1">Question 44 :</text:span> Si à l'enregistrement d'un fichier, un message de la forme "Il est possible qu'une partie du formatage et du contenu de ce document ne puisse pas être enregistrée" apparaît, quelle est la cause la plus plausible ? </text:p>
        <text:p text:style-name="P4"><text:span text:style-name="T1">1 : </text:span>Une incompatibilité de format. <draw:frame draw:style-name="fr1" draw:name="i_valide_a68" text:anchor-type="char" svg:width="0.45cm" svg:height="0.45cm" draw:z-index="246"><draw:image xlink:href="Pictures/1000020000000011000000119DDA4B8A.gif" xlink:type="simple" xlink:show="embed" xlink:actuate="onLoad"/></draw:frame></text:p>
        <text:p text:style-name="P4"><text:span text:style-name="T1">2 : </text:span>Une infection par un virus. <draw:frame draw:style-name="fr1" draw:name="i_croix_a118" text:anchor-type="char" svg:width="0.45cm" svg:height="0.45cm" draw:z-index="247"><draw:image xlink:href="Pictures/100002000000001100000011B3AF309A.gif" xlink:type="simple" xlink:show="embed" xlink:actuate="onLoad"/></draw:frame></text:p>
        <text:p text:style-name="P4"><text:span text:style-name="T1">3 : </text:span>Une défaillance matérielle. <draw:frame draw:style-name="fr1" draw:name="i_croix_a119" text:anchor-type="char" svg:width="0.45cm" svg:height="0.45cm" draw:z-index="248"><draw:image xlink:href="Pictures/100002000000001100000011B3AF309A.gif" xlink:type="simple" xlink:show="embed" xlink:actuate="onLoad"/></draw:frame></text:p>
        <text:p text:style-name="P4"><text:span text:style-name="T1">4 : </text:span>La saturation de l'espace de stockage. <draw:frame draw:style-name="fr1" draw:name="i_croix_a120" text:anchor-type="char" svg:width="0.45cm" svg:height="0.45cm" draw:z-index="249"><draw:image xlink:href="Pictures/100002000000001100000011B3AF309A.gif" xlink:type="simple" xlink:show="embed" xlink:actuate="onLoad"/></draw:frame></text:p>
        <text:p text:style-name="P4"/>
        <text:p text:style-name="P4"><draw:line text:anchor-type="paragraph" draw:z-index="43" draw:style-name="gr1" draw:text-style-name="P8" svg:x1="0.049cm" svg:y1="0.129cm" svg:x2="9.001cm" svg:y2="0.129cm"><text:p/></draw:line></text:p>
        <text:p text:style-name="P4"><text:span text:style-name="T1">Question 45 :</text:span> Dans quel type de format peut-on avoir un phénomène de pixelisation quand on agrandit l'image ? </text:p>
        <text:p text:style-name="P4"><text:span text:style-name="T1">1 : </text:span>Un format d'image vectorielle. <draw:frame draw:style-name="fr1" draw:name="i_croix_a121" text:anchor-type="char" svg:width="0.45cm" svg:height="0.45cm" draw:z-index="250"><draw:image xlink:href="Pictures/100002000000001100000011B3AF309A.gif" xlink:type="simple" xlink:show="embed" xlink:actuate="onLoad"/></draw:frame></text:p>
        <text:p text:style-name="P4"><text:span text:style-name="T1">2 : </text:span>Un format d'image matricielle. <draw:frame draw:style-name="fr1" draw:name="i_valide_a69" text:anchor-type="char" svg:width="0.45cm" svg:height="0.45cm" draw:z-index="251"><draw:image xlink:href="Pictures/1000020000000011000000119DDA4B8A.gif" xlink:type="simple" xlink:show="embed" xlink:actuate="onLoad"/></draw:frame></text:p>
        <text:p text:style-name="P4"><text:span text:style-name="T1">3 : </text:span>Un format d'image archivée. <draw:frame draw:style-name="fr1" draw:name="i_croix_a122" text:anchor-type="char" svg:width="0.45cm" svg:height="0.45cm" draw:z-index="252"><draw:image xlink:href="Pictures/100002000000001100000011B3AF309A.gif" xlink:type="simple" xlink:show="embed" xlink:actuate="onLoad"/></draw:frame></text:p>
        <text:p text:style-name="P4"><text:span text:style-name="T1">4 : </text:span>Un format d'image ouvert. <draw:frame draw:style-name="fr1" draw:name="i_croix_a123" text:anchor-type="char" svg:width="0.45cm" svg:height="0.45cm" draw:z-index="253"><draw:image xlink:href="Pictures/100002000000001100000011B3AF309A.gif" xlink:type="simple" xlink:show="embed" xlink:actuate="onLoad"/></draw:frame></text:p>
        <text:p text:style-name="P4"><text:span text:style-name="T1">5 : </text:span>Un format d'image fermé. <draw:frame draw:style-name="fr1" draw:name="i_croix_a124" text:anchor-type="char" svg:width="0.45cm" svg:height="0.45cm" draw:z-index="254"><draw:image xlink:href="Pictures/100002000000001100000011B3AF309A.gif" xlink:type="simple" xlink:show="embed" xlink:actuate="onLoad"/></draw:frame></text:p>
        <text:p text:style-name="P4"/>
        <text:p text:style-name="P4"><draw:line text:anchor-type="paragraph" draw:z-index="44" draw:style-name="gr1" draw:text-style-name="P8" svg:x1="0.049cm" svg:y1="0.129cm" svg:x2="9.001cm" svg:y2="0.129cm"><text:p/></draw:line></text:p>
        <text:p text:style-name="P4"><text:span text:style-name="T1">Question 46 :</text:span> Que mesure l'unité kbps ou kb/s ? </text:p>
        <text:p text:style-name="P4"><text:span text:style-name="T1">1 : </text:span>Une capacité de stockage. <draw:frame draw:style-name="fr1" draw:name="i_croix_a125" text:anchor-type="char" svg:width="0.45cm" svg:height="0.45cm" draw:z-index="255"><draw:image xlink:href="Pictures/100002000000001100000011B3AF309A.gif" xlink:type="simple" xlink:show="embed" xlink:actuate="onLoad"/></draw:frame></text:p>
        <text:p text:style-name="P4"><text:span text:style-name="T1">2 : </text:span>Un débit binaire. <draw:frame draw:style-name="fr1" draw:name="i_valide_a70" text:anchor-type="char" svg:width="0.45cm" svg:height="0.45cm" draw:z-index="256"><draw:image xlink:href="Pictures/1000020000000011000000119DDA4B8A.gif" xlink:type="simple" xlink:show="embed" xlink:actuate="onLoad"/></draw:frame></text:p>
        <text:p text:style-name="P4"><text:span text:style-name="T1">3 : </text:span>Une fréquence d'horloge. <draw:frame draw:style-name="fr1" draw:name="i_croix_a126" text:anchor-type="char" svg:width="0.45cm" svg:height="0.45cm" draw:z-index="257"><draw:image xlink:href="Pictures/100002000000001100000011B3AF309A.gif" xlink:type="simple" xlink:show="embed" xlink:actuate="onLoad"/></draw:frame></text:p>
        <text:p text:style-name="P4"><text:span text:style-name="T1">4 : </text:span>Un taux de compression d'image. <draw:frame draw:style-name="fr1" draw:name="i_croix_a127" text:anchor-type="char" svg:width="0.45cm" svg:height="0.45cm" draw:z-index="258"><draw:image xlink:href="Pictures/100002000000001100000011B3AF309A.gif" xlink:type="simple" xlink:show="embed" xlink:actuate="onLoad"/></draw:frame></text:p>
        <text:p text:style-name="P4"/>
        <text:p text:style-name="P4"><draw:line text:anchor-type="paragraph" draw:z-index="45" draw:style-name="gr1" draw:text-style-name="P8" svg:x1="0.049cm" svg:y1="0.129cm" svg:x2="9.001cm" svg:y2="0.129cm"><text:p/></draw:line></text:p>
        <text:p text:style-name="P4"><text:span text:style-name="T1">Question 47 :</text:span> Quel logiciel permet de créer une archive d'extension zip, rar, tgz ou 7z ? </text:p>
        <text:p text:style-name="P4"><text:span text:style-name="T1">1 : </text:span>Un logiciel de synchronisation. <draw:frame draw:style-name="fr1" draw:name="i_croix_a128" text:anchor-type="char" svg:width="0.45cm" svg:height="0.45cm" draw:z-index="259"><draw:image xlink:href="Pictures/100002000000001100000011B3AF309A.gif" xlink:type="simple" xlink:show="embed" xlink:actuate="onLoad"/></draw:frame></text:p>
        <text:p text:style-name="P4"><text:span text:style-name="T1">2 : </text:span>Un logiciel de traitement d'images. <draw:frame draw:style-name="fr1" draw:name="i_croix_a129" text:anchor-type="char" svg:width="0.45cm" svg:height="0.45cm" draw:z-index="260"><draw:image xlink:href="Pictures/100002000000001100000011B3AF309A.gif" xlink:type="simple" xlink:show="embed" xlink:actuate="onLoad"/></draw:frame></text:p>
        <text:p text:style-name="P4"><text:span text:style-name="T1">3 : </text:span>Un logiciel de compression/décompression. <draw:frame draw:style-name="fr1" draw:name="i_valide_a71" text:anchor-type="char" svg:width="0.45cm" svg:height="0.45cm" draw:z-index="261"><draw:image xlink:href="Pictures/1000020000000011000000119DDA4B8A.gif" xlink:type="simple" xlink:show="embed" xlink:actuate="onLoad"/></draw:frame></text:p>
        <text:p text:style-name="P4"><text:span text:style-name="T1">4 : </text:span>Un logiciel de synthèse vocale. <draw:frame draw:style-name="fr1" draw:name="i_croix_a130" text:anchor-type="char" svg:width="0.45cm" svg:height="0.45cm" draw:z-index="262"><draw:image xlink:href="Pictures/100002000000001100000011B3AF309A.gif" xlink:type="simple" xlink:show="embed" xlink:actuate="onLoad"/></draw:frame></text:p>
        <text:p text:style-name="P4"/>
        <text:p text:style-name="P4"><draw:line text:anchor-type="paragraph" draw:z-index="46" draw:style-name="gr1" draw:text-style-name="P8" svg:x1="0.049cm" svg:y1="0.129cm" svg:x2="9.001cm" svg:y2="0.129cm"><text:p/></draw:line></text:p>
        <text:p text:style-name="P4"><text:span text:style-name="T1">Question 48 :</text:span> Quand on transfère un courriel contenant un document en pièce jointe, quelles informations le destinataire pourra-t-il retrouver en recherchant les diverses traces laissées dans le document ou dans le courriel lui-même ? </text:p>
        <text:p text:style-name="P4"><text:span text:style-name="T1">1 : </text:span>Le nom de l'auteur tel qu'il apparaissait dans les données d'identité du logiciel utilisé pour réaliser le document. <draw:frame draw:style-name="fr1" draw:name="i_valide_a72" text:anchor-type="char" svg:width="0.45cm" svg:height="0.45cm" draw:z-index="263"><draw:image xlink:href="Pictures/1000020000000011000000119DDA4B8A.gif" xlink:type="simple" xlink:show="embed" xlink:actuate="onLoad"/></draw:frame></text:p>
        <text:p text:style-name="P4"><text:span text:style-name="T1">2 : </text:span>L'adresse électronique de l'expéditeur du message d'origine. <draw:frame draw:style-name="fr1" draw:name="i_valide_a73" text:anchor-type="char" svg:width="0.45cm" svg:height="0.45cm" draw:z-index="264"><draw:image xlink:href="Pictures/1000020000000011000000119DDA4B8A.gif" xlink:type="simple" xlink:show="embed" xlink:actuate="onLoad"/></draw:frame></text:p>
        <text:p text:style-name="P4"><text:span text:style-name="T1">3 : </text:span>La liste des destinataires du courriel initial, qu'ils soient en copie ou en copie cachée. <draw:frame draw:style-name="fr1" draw:name="i_croix_a131" text:anchor-type="char" svg:width="0.45cm" svg:height="0.45cm" draw:z-index="265"><draw:image xlink:href="Pictures/100002000000001100000011B3AF309A.gif" xlink:type="simple" xlink:show="embed" xlink:actuate="onLoad"/></draw:frame></text:p>
        <text:p text:style-name="P4"><text:span text:style-name="T1">4 : </text:span>Le nombre de personnes ayant ouvert le document. <draw:frame draw:style-name="fr1" draw:name="i_croix_a132" text:anchor-type="char" svg:width="0.45cm" svg:height="0.45cm" draw:z-index="266"><draw:image xlink:href="Pictures/100002000000001100000011B3AF309A.gif" xlink:type="simple" xlink:show="embed" xlink:actuate="onLoad"/></draw:frame></text:p>
        <text:p text:style-name="P4"/>
        <text:p text:style-name="P4"><draw:line text:anchor-type="paragraph" draw:z-index="47" draw:style-name="gr1" draw:text-style-name="P8" svg:x1="0.049cm" svg:y1="0.129cm" svg:x2="9.001cm" svg:y2="0.129cm"><text:p/></draw:line></text:p>
        <text:p text:style-name="P4"><text:span text:style-name="T1">Question 49 :</text:span> Qu'est-ce que la CNIL appelle "données à caractère personnel" ? </text:p>
        <text:p text:style-name="P4"><text:span text:style-name="T1">1 : </text:span>Des informations publiées sans aucun contrôle sur un site personnel. <draw:frame draw:style-name="fr1" draw:name="i_croix_a133" text:anchor-type="char" svg:width="0.45cm" svg:height="0.45cm" draw:z-index="267"><draw:image xlink:href="Pictures/100002000000001100000011B3AF309A.gif" xlink:type="simple" xlink:show="embed" xlink:actuate="onLoad"/></draw:frame></text:p>
        <text:p text:style-name="P4"><text:soft-page-break/><text:span text:style-name="T1">2 : </text:span>Des informations soumises au droit d'auteur. <draw:frame draw:style-name="fr1" draw:name="i_croix_a134" text:anchor-type="char" svg:width="0.45cm" svg:height="0.45cm" draw:z-index="268"><draw:image xlink:href="Pictures/100002000000001100000011B3AF309A.gif" xlink:type="simple" xlink:show="embed" xlink:actuate="onLoad"/></draw:frame></text:p>
        <text:p text:style-name="P4"><text:span text:style-name="T1">3 : </text:span>Des informations cryptées lors de leur transit sur Internet. <draw:frame draw:style-name="fr1" draw:name="i_croix_a135" text:anchor-type="char" svg:width="0.45cm" svg:height="0.45cm" draw:z-index="269"><draw:image xlink:href="Pictures/100002000000001100000011B3AF309A.gif" xlink:type="simple" xlink:show="embed" xlink:actuate="onLoad"/></draw:frame></text:p>
        <text:p text:style-name="P4"><text:span text:style-name="T1">4 : </text:span>Des informations qui permettent d'identifier directement ou indirectement une personne physique. <draw:frame draw:style-name="fr1" draw:name="i_valide_a74" text:anchor-type="char" svg:width="0.45cm" svg:height="0.45cm" draw:z-index="270"><draw:image xlink:href="Pictures/1000020000000011000000119DDA4B8A.gif" xlink:type="simple" xlink:show="embed" xlink:actuate="onLoad"/></draw:frame></text:p>
        <text:p text:style-name="P4"/>
        <text:p text:style-name="P4"><draw:line text:anchor-type="paragraph" draw:z-index="48" draw:style-name="gr1" draw:text-style-name="P8" svg:x1="0.049cm" svg:y1="0.129cm" svg:x2="9.001cm" svg:y2="0.129cm"><text:p/></draw:line></text:p>
        <text:p text:style-name="P4"><text:span text:style-name="T1">Question 50 :</text:span> Certaines licences libres imposent le partage à l'identique des conditions initiales. Qu'est-ce que cela signifie ? </text:p>
        <text:p text:style-name="P4"><text:span text:style-name="T1">1 : </text:span>Que l'oeuvre peut être modifiée et diffusée sous n'importe quelle licence à condition de citer l'auteur de l'oeuvre originale. <draw:frame draw:style-name="fr1" draw:name="i_croix_a136" text:anchor-type="char" svg:width="0.45cm" svg:height="0.45cm" draw:z-index="271"><draw:image xlink:href="Pictures/100002000000001100000011B3AF309A.gif" xlink:type="simple" xlink:show="embed" xlink:actuate="onLoad"/></draw:frame></text:p>
        <text:p text:style-name="P4"><text:span text:style-name="T1">2 : </text:span>Que l'oeuvre ne peut pas être utilisée pour créer une oeuvre dérivée. <draw:frame draw:style-name="fr1" draw:name="i_croix_a137" text:anchor-type="char" svg:width="0.45cm" svg:height="0.45cm" draw:z-index="272"><draw:image xlink:href="Pictures/100002000000001100000011B3AF309A.gif" xlink:type="simple" xlink:show="embed" xlink:actuate="onLoad"/></draw:frame></text:p>
        <text:p text:style-name="P4"><text:span text:style-name="T1">3 : </text:span>Que cette oeuvre ne peut pas être diffusée par une autre personne que son auteur. <draw:frame draw:style-name="fr1" draw:name="i_croix_a138" text:anchor-type="char" svg:width="0.45cm" svg:height="0.45cm" draw:z-index="273"><draw:image xlink:href="Pictures/100002000000001100000011B3AF309A.gif" xlink:type="simple" xlink:show="embed" xlink:actuate="onLoad"/></draw:frame></text:p>
        <text:p text:style-name="P4"><text:span text:style-name="T1">4 : </text:span>Que toute copie ou oeuvre dérivée doit être diffusée avec une licence équivalente à la licence de l'oeuvre initiale. <draw:frame draw:style-name="fr1" draw:name="i_valide_a75" text:anchor-type="char" svg:width="0.45cm" svg:height="0.45cm" draw:z-index="274"><draw:image xlink:href="Pictures/1000020000000011000000119DDA4B8A.gif" xlink:type="simple" xlink:show="embed" xlink:actuate="onLoad"/></draw:frame></text:p>
        <text:p text:style-name="P4"/>
        <text:p text:style-name="P4"><draw:line text:anchor-type="paragraph" draw:z-index="49" draw:style-name="gr1" draw:text-style-name="P8" svg:x1="0.049cm" svg:y1="0.129cm" svg:x2="9.001cm" svg:y2="0.129cm"><text:p/></draw:line></text:p>
        <text:p text:style-name="P4"><text:span text:style-name="T1">Question 51 :</text:span> Qu'est-ce qu'un espace insécable ? </text:p>
        <text:p text:style-name="P4"><text:span text:style-name="T1">1 : </text:span>Un caractère qui permet d'aligner le texte sur un taquet. <draw:frame draw:style-name="fr1" draw:name="i_croix_a139" text:anchor-type="char" svg:width="0.45cm" svg:height="0.45cm" draw:z-index="275"><draw:image xlink:href="Pictures/100002000000001100000011B3AF309A.gif" xlink:type="simple" xlink:show="embed" xlink:actuate="onLoad"/></draw:frame></text:p>
        <text:p text:style-name="P4"><text:span text:style-name="T1">2 : </text:span>Un caractère qui permet de changer de ligne sans changer de paragraphe. <draw:frame draw:style-name="fr1" draw:name="i_croix_a140" text:anchor-type="char" svg:width="0.45cm" svg:height="0.45cm" draw:z-index="276"><draw:image xlink:href="Pictures/100002000000001100000011B3AF309A.gif" xlink:type="simple" xlink:show="embed" xlink:actuate="onLoad"/></draw:frame></text:p>
        <text:p text:style-name="P4"><text:span text:style-name="T1">3 : </text:span>Un caractère qui empêche la séparation de deux éléments en cas de passage automatique à la ligne. <draw:frame draw:style-name="fr1" draw:name="i_valide_a76" text:anchor-type="char" svg:width="0.45cm" svg:height="0.45cm" draw:z-index="277"><draw:image xlink:href="Pictures/1000020000000011000000119DDA4B8A.gif" xlink:type="simple" xlink:show="embed" xlink:actuate="onLoad"/></draw:frame></text:p>
        <text:p text:style-name="P4"><text:span text:style-name="T1">4 : </text:span>Un caractère qui permet de passer au paragraphe suivant. <draw:frame draw:style-name="fr1" draw:name="i_croix_a141" text:anchor-type="char" svg:width="0.45cm" svg:height="0.45cm" draw:z-index="278"><draw:image xlink:href="Pictures/100002000000001100000011B3AF309A.gif" xlink:type="simple" xlink:show="embed" xlink:actuate="onLoad"/></draw:frame></text:p>
        <text:p text:style-name="P4"/>
        <text:p text:style-name="P4"><draw:line text:anchor-type="paragraph" draw:z-index="50" draw:style-name="gr1" draw:text-style-name="P8" svg:x1="0.049cm" svg:y1="0.129cm" svg:x2="9.001cm" svg:y2="0.129cm"><text:p/></draw:line></text:p>
        <text:p text:style-name="P4"><text:span text:style-name="T1">Question 52 :</text:span> Lorsqu'on crée un schéma à partir d'objets graphiques, on peut utiliser des "connecteurs". Que permettent-ils de faire ? </text:p>
        <text:p text:style-name="P4"><text:span text:style-name="T1">1 : </text:span>Relier deux objets par un trait ou une flèche qui suit les objets dans leurs déplacements. <draw:frame draw:style-name="fr1" draw:name="i_valide_a77" text:anchor-type="char" svg:width="0.45cm" svg:height="0.45cm" draw:z-index="279"><draw:image xlink:href="Pictures/1000020000000011000000119DDA4B8A.gif" xlink:type="simple" xlink:show="embed" xlink:actuate="onLoad"/></draw:frame></text:p>
        <text:p text:style-name="P4"><text:span text:style-name="T1">2 : </text:span>Sélectionner l'ensemble des objets partageant les mêmes propriétés visuelles. <draw:frame draw:style-name="fr1" draw:name="i_croix_a142" text:anchor-type="char" svg:width="0.45cm" svg:height="0.45cm" draw:z-index="280"><draw:image xlink:href="Pictures/100002000000001100000011B3AF309A.gif" xlink:type="simple" xlink:show="embed" xlink:actuate="onLoad"/></draw:frame></text:p>
        <text:p text:style-name="P4"><text:span text:style-name="T1">3 : </text:span>Aligner les objets sélectionnés sur une même ligne. <draw:frame draw:style-name="fr1" draw:name="i_croix_a143" text:anchor-type="char" svg:width="0.45cm" svg:height="0.45cm" draw:z-index="281"><draw:image xlink:href="Pictures/100002000000001100000011B3AF309A.gif" xlink:type="simple" xlink:show="embed" xlink:actuate="onLoad"/></draw:frame></text:p>
        <text:p text:style-name="P4"><text:span text:style-name="T1">4 : </text:span>Ajuster automatiquement la transparence des objets situés devant les autres pour que tous soient visibles. <draw:frame draw:style-name="fr1" draw:name="i_croix_a144" text:anchor-type="char" svg:width="0.45cm" svg:height="0.45cm" draw:z-index="282"><draw:image xlink:href="Pictures/100002000000001100000011B3AF309A.gif" xlink:type="simple" xlink:show="embed" xlink:actuate="onLoad"/></draw:frame></text:p>
        <text:p text:style-name="P4"/>
        <text:p text:style-name="P4"><draw:line text:anchor-type="paragraph" draw:z-index="51" draw:style-name="gr1" draw:text-style-name="P8" svg:x1="0.049cm" svg:y1="0.129cm" svg:x2="9.001cm" svg:y2="0.129cm"><text:p/></draw:line></text:p>
        <text:p text:style-name="P4"><text:span text:style-name="T1">Question 53 :</text:span> Que peut-on affirmer, de manière sûre, de la ressource désignée par cette URL : http://c2i.education.fr/images/welcome.pdf </text:p>
        <text:p text:style-name="P4"><text:span text:style-name="T1">1 : </text:span>Elle est hébergée sur un serveur du domaine education.fr. <draw:frame draw:style-name="fr1" draw:name="i_valide_a78" text:anchor-type="char" svg:width="0.45cm" svg:height="0.45cm" draw:z-index="283"><draw:image xlink:href="Pictures/1000020000000011000000119DDA4B8A.gif" xlink:type="simple" xlink:show="embed" xlink:actuate="onLoad"/></draw:frame></text:p>
        <text:p text:style-name="P4"><text:span text:style-name="T1">2 : </text:span>C'est une image. <draw:frame draw:style-name="fr1" draw:name="i_croix_a145" text:anchor-type="char" svg:width="0.45cm" svg:height="0.45cm" draw:z-index="284"><draw:image xlink:href="Pictures/100002000000001100000011B3AF309A.gif" xlink:type="simple" xlink:show="embed" xlink:actuate="onLoad"/></draw:frame></text:p>
        <text:p text:style-name="P4"><text:span text:style-name="T1">3 : </text:span>C'est un fichier au format pdf. <draw:frame draw:style-name="fr1" draw:name="i_valide_a79" text:anchor-type="char" svg:width="0.45cm" svg:height="0.45cm" draw:z-index="285"><draw:image xlink:href="Pictures/1000020000000011000000119DDA4B8A.gif" xlink:type="simple" xlink:show="embed" xlink:actuate="onLoad"/></draw:frame></text:p>
        <text:p text:style-name="P4"><text:span text:style-name="T1">4 : </text:span>Elle est rédigée en anglais. <draw:frame draw:style-name="fr1" draw:name="i_croix_a146" text:anchor-type="char" svg:width="0.45cm" svg:height="0.45cm" draw:z-index="286"><draw:image xlink:href="Pictures/100002000000001100000011B3AF309A.gif" xlink:type="simple" xlink:show="embed" xlink:actuate="onLoad"/></draw:frame></text:p>
        <text:p text:style-name="P4"/>
        <text:p text:style-name="P4"><draw:line text:anchor-type="paragraph" draw:z-index="52" draw:style-name="gr1" draw:text-style-name="P8" svg:x1="0.049cm" svg:y1="0.129cm" svg:x2="9.001cm" svg:y2="0.129cm"><text:p/></draw:line></text:p>
        <text:p text:style-name="P4"><text:span text:style-name="T1">Question 54 :</text:span> De quel facteur dépend la fiabilité des informations véhiculées par une page web ? </text:p>
        <text:p text:style-name="P4"><text:span text:style-name="T1">1 : </text:span>De la densité de l'information sur la page. <draw:frame draw:style-name="fr1" draw:name="i_croix_a147" text:anchor-type="char" svg:width="0.45cm" svg:height="0.45cm" draw:z-index="287"><draw:image xlink:href="Pictures/100002000000001100000011B3AF309A.gif" xlink:type="simple" xlink:show="embed" xlink:actuate="onLoad"/></draw:frame></text:p>
        <text:p text:style-name="P4"><text:span text:style-name="T1">2 : </text:span>Du nombre de visiteurs de la page. <draw:frame draw:style-name="fr1" draw:name="i_croix_a148" text:anchor-type="char" svg:width="0.45cm" svg:height="0.45cm" draw:z-index="288"><draw:image xlink:href="Pictures/100002000000001100000011B3AF309A.gif" xlink:type="simple" xlink:show="embed" xlink:actuate="onLoad"/></draw:frame></text:p>
        <text:p text:style-name="P4"><text:span text:style-name="T1">3 : </text:span>De la présence de publicités dans le bandeau latéral de la page. <draw:frame draw:style-name="fr1" draw:name="i_croix_a149" text:anchor-type="char" svg:width="0.45cm" svg:height="0.45cm" draw:z-index="289"><draw:image xlink:href="Pictures/100002000000001100000011B3AF309A.gif" xlink:type="simple" xlink:show="embed" xlink:actuate="onLoad"/></draw:frame></text:p>
        <text:p text:style-name="P4"><text:span text:style-name="T1">4 : </text:span>Des modalités de contrôle avant publication. <draw:frame draw:style-name="fr1" draw:name="i_valide_a80" text:anchor-type="char" svg:width="0.45cm" svg:height="0.45cm" draw:z-index="290"><draw:image xlink:href="Pictures/1000020000000011000000119DDA4B8A.gif" xlink:type="simple" xlink:show="embed" xlink:actuate="onLoad"/></draw:frame></text:p>
        <text:p text:style-name="P4"><text:span text:style-name="T1">5 : </text:span>De la nécessité de s'authentifier pour y accéder. <draw:frame draw:style-name="fr1" draw:name="i_croix_a150" text:anchor-type="char" svg:width="0.45cm" svg:height="0.45cm" draw:z-index="291"><draw:image xlink:href="Pictures/100002000000001100000011B3AF309A.gif" xlink:type="simple" xlink:show="embed" xlink:actuate="onLoad"/></draw:frame></text:p>
        <text:p text:style-name="P4"/>
        <text:p text:style-name="P4"><draw:line text:anchor-type="paragraph" draw:z-index="53" draw:style-name="gr1" draw:text-style-name="P8" svg:x1="0.049cm" svg:y1="0.129cm" svg:x2="9.001cm" svg:y2="0.129cm"><text:p/></draw:line></text:p>
        <text:p text:style-name="P4"><text:span text:style-name="T1">Question 55 :</text:span> Que doit obligatoirement faire un internaute lorsqu'il modifie le contenu d'une page web ? </text:p>
        <text:p text:style-name="P4"><text:span text:style-name="T1">1 : </text:span>Il doit le signaler aux auteurs des pages web qui pointent vers cette page. <draw:frame draw:style-name="fr1" draw:name="i_croix_a151" text:anchor-type="char" svg:width="0.45cm" svg:height="0.45cm" draw:z-index="292"><draw:image xlink:href="Pictures/100002000000001100000011B3AF309A.gif" xlink:type="simple" xlink:show="embed" xlink:actuate="onLoad"/></draw:frame></text:p>
        <text:p text:style-name="P4"><text:span text:style-name="T1">2 : </text:span>Il doit le signaler à l'administrateur du serveur qui héberge la page. <draw:frame draw:style-name="fr1" draw:name="i_croix_a152" text:anchor-type="char" svg:width="0.45cm" svg:height="0.45cm" draw:z-index="293"><draw:image xlink:href="Pictures/100002000000001100000011B3AF309A.gif" xlink:type="simple" xlink:show="embed" xlink:actuate="onLoad"/></draw:frame></text:p>
        <text:p text:style-name="P4"><text:span text:style-name="T1">3 : </text:span>Il doit le signaler aux principaux moteurs de recherche. <draw:frame draw:style-name="fr1" draw:name="i_croix_a153" text:anchor-type="char" svg:width="0.45cm" svg:height="0.45cm" draw:z-index="294"><draw:image xlink:href="Pictures/100002000000001100000011B3AF309A.gif" xlink:type="simple" xlink:show="embed" xlink:actuate="onLoad"/></draw:frame></text:p>
        <text:p text:style-name="P4"><text:span text:style-name="T1">4 : </text:span>Il ne doit rien faire de particulier. <draw:frame draw:style-name="fr1" draw:name="i_valide_a81" text:anchor-type="char" svg:width="0.45cm" svg:height="0.45cm" draw:z-index="295"><draw:image xlink:href="Pictures/1000020000000011000000119DDA4B8A.gif" xlink:type="simple" xlink:show="embed" xlink:actuate="onLoad"/></draw:frame></text:p>
        <text:p text:style-name="P4"/>
        <text:p text:style-name="P4"><draw:line text:anchor-type="paragraph" draw:z-index="54" draw:style-name="gr1" draw:text-style-name="P8" svg:x1="0.049cm" svg:y1="0.129cm" svg:x2="9.001cm" svg:y2="0.129cm"><text:p/></draw:line></text:p>
        <text:p text:style-name="P4"><text:span text:style-name="T1">Question 56 :</text:span> Qu'est-ce que la messagerie instantanée (chat) ? </text:p>
        <text:p text:style-name="P4"><text:span text:style-name="T1">1 : </text:span>Un outil permettant à des interlocuteurs distants d'échanger des messages écrits en temps réel. <draw:frame draw:style-name="fr1" draw:name="i_valide_a82" text:anchor-type="char" svg:width="0.45cm" svg:height="0.45cm" draw:z-index="296"><draw:image xlink:href="Pictures/1000020000000011000000119DDA4B8A.gif" xlink:type="simple" xlink:show="embed" xlink:actuate="onLoad"/></draw:frame></text:p>
        <text:p text:style-name="P4"><text:span text:style-name="T1">2 : </text:span>Un outil permettant de mener une conversation téléphonique à plusieurs. <draw:frame draw:style-name="fr1" draw:name="i_croix_a154" text:anchor-type="char" svg:width="0.45cm" svg:height="0.45cm" draw:z-index="297"><draw:image xlink:href="Pictures/100002000000001100000011B3AF309A.gif" xlink:type="simple" xlink:show="embed" xlink:actuate="onLoad"/></draw:frame></text:p>
        <text:p text:style-name="P4"><text:span text:style-name="T1">3 : </text:span>Un outil permettant d'échanger des messages par l'intermédiaire d'une boîte à lettres électronique. <draw:frame draw:style-name="fr1" draw:name="i_croix_a155" text:anchor-type="char" svg:width="0.45cm" svg:height="0.45cm" draw:z-index="298"><draw:image xlink:href="Pictures/100002000000001100000011B3AF309A.gif" xlink:type="simple" xlink:show="embed" xlink:actuate="onLoad"/></draw:frame></text:p>
        <text:p text:style-name="P4"><text:span text:style-name="T1">4 : </text:span>Un outil permettant de centraliser des échanges écrits autour d'un thème, en les structurant par fil de discussion. <draw:frame draw:style-name="fr1" draw:name="i_croix_a156" text:anchor-type="char" svg:width="0.45cm" svg:height="0.45cm" draw:z-index="299"><draw:image xlink:href="Pictures/100002000000001100000011B3AF309A.gif" xlink:type="simple" xlink:show="embed" xlink:actuate="onLoad"/></draw:frame></text:p>
        <text:p text:style-name="P4"/>
        <text:p text:style-name="P4"><draw:line text:anchor-type="paragraph" draw:z-index="55" draw:style-name="gr1" draw:text-style-name="P8" svg:x1="0.049cm" svg:y1="0.129cm" svg:x2="9.001cm" svg:y2="0.129cm"><text:p/></draw:line></text:p>
        <text:p text:style-name="P4"><text:span text:style-name="T1">Question 57 :</text:span> À quoi sert le champ Cc d'un courriel ? </text:p>
        <text:p text:style-name="P4"><text:span text:style-name="T1">1 : </text:span>À indiquer l'adresse de la personne à qui ce courriel est adressé. <draw:frame draw:style-name="fr1" draw:name="i_croix_a157" text:anchor-type="char" svg:width="0.45cm" svg:height="0.45cm" draw:z-index="300"><draw:image xlink:href="Pictures/100002000000001100000011B3AF309A.gif" xlink:type="simple" xlink:show="embed" xlink:actuate="onLoad"/></draw:frame></text:p>
        <text:p text:style-name="P4"><text:span text:style-name="T1">2 : </text:span>À indiquer l'adresse de la personne mise en copie du courriel pour information. <draw:frame draw:style-name="fr1" draw:name="i_valide_a83" text:anchor-type="char" svg:width="0.45cm" svg:height="0.45cm" draw:z-index="301"><draw:image xlink:href="Pictures/1000020000000011000000119DDA4B8A.gif" xlink:type="simple" xlink:show="embed" xlink:actuate="onLoad"/></draw:frame></text:p>
        <text:p text:style-name="P4"><text:span text:style-name="T1">3 : </text:span>À indiquer l'adresse d'une personne mise en copie du courriel sans que les autres destinataires puissent le voir. <draw:frame draw:style-name="fr1" draw:name="i_croix_a158" text:anchor-type="char" svg:width="0.45cm" svg:height="0.45cm" draw:z-index="302"><draw:image xlink:href="Pictures/100002000000001100000011B3AF309A.gif" xlink:type="simple" xlink:show="embed" xlink:actuate="onLoad"/></draw:frame></text:p>
        <text:p text:style-name="P4"><text:span text:style-name="T1">4 : </text:span>À indiquer l'adresse de la personne à qui adresser la réponse. <draw:frame draw:style-name="fr1" draw:name="i_croix_a159" text:anchor-type="char" svg:width="0.45cm" svg:height="0.45cm" draw:z-index="303"><draw:image xlink:href="Pictures/100002000000001100000011B3AF309A.gif" xlink:type="simple" xlink:show="embed" xlink:actuate="onLoad"/></draw:frame></text:p>
        <text:p text:style-name="P4"/>
        <text:p text:style-name="P4"><draw:line text:anchor-type="paragraph" draw:z-index="56" draw:style-name="gr1" draw:text-style-name="P8" svg:x1="0.049cm" svg:y1="0.129cm" svg:x2="9.001cm" svg:y2="0.129cm"><text:p/></draw:line></text:p>
        <text:p text:style-name="P4"><text:span text:style-name="T1">Question 58 :</text:span> Quelles sont les fonctionnalités usuelles d'un agenda de groupe ? </text:p>
        <text:p text:style-name="P4"><text:span text:style-name="T1">1 : </text:span>Il est accessible aux différents membres du groupes. <draw:frame draw:style-name="fr1" draw:name="i_valide_a84" text:anchor-type="char" svg:width="0.45cm" svg:height="0.45cm" draw:z-index="304"><draw:image xlink:href="Pictures/1000020000000011000000119DDA4B8A.gif" xlink:type="simple" xlink:show="embed" xlink:actuate="onLoad"/></draw:frame></text:p>
        <text:p text:style-name="P4"><text:span text:style-name="T1">2 : </text:span>Il regroupe les événements planifiés du groupe. <draw:frame draw:style-name="fr1" draw:name="i_valide_a85" text:anchor-type="char" svg:width="0.45cm" svg:height="0.45cm" draw:z-index="305"><draw:image xlink:href="Pictures/1000020000000011000000119DDA4B8A.gif" xlink:type="simple" xlink:show="embed" xlink:actuate="onLoad"/></draw:frame></text:p>
        <text:p text:style-name="P4"><text:span text:style-name="T1">3 : </text:span>Il est possible de programmer des alertes pour rappeler aux membres du groupe les échéances importantes. <draw:frame draw:style-name="fr1" draw:name="i_valide_a86" text:anchor-type="char" svg:width="0.45cm" svg:height="0.45cm" draw:z-index="306"><draw:image xlink:href="Pictures/1000020000000011000000119DDA4B8A.gif" xlink:type="simple" xlink:show="embed" xlink:actuate="onLoad"/></draw:frame></text:p>
        <text:p text:style-name="P4"><text:span text:style-name="T1">4 : </text:span>Il comptabilise le temps de connexion des différents membres du groupe. <draw:frame draw:style-name="fr1" draw:name="i_croix_a160" text:anchor-type="char" svg:width="0.45cm" svg:height="0.45cm" draw:z-index="307"><draw:image xlink:href="Pictures/100002000000001100000011B3AF309A.gif" xlink:type="simple" xlink:show="embed" xlink:actuate="onLoad"/></draw:frame></text:p>
        <text:p text:style-name="P4"/>
        <text:p text:style-name="P4"><draw:line text:anchor-type="paragraph" draw:z-index="57" draw:style-name="gr1" draw:text-style-name="P8" svg:x1="0.049cm" svg:y1="0.129cm" svg:x2="9.001cm" svg:y2="0.129cm"><text:p/></draw:line></text:p>
        <text:p text:style-name="P4"><text:span text:style-name="T1">Question 59 :</text:span> Qu'appelle-t-on "édition en ligne" ? </text:p>
        <text:p text:style-name="P4"><text:span text:style-name="T1">1 : </text:span>L'envoi par courriel d'un document à éditer. <draw:frame draw:style-name="fr1" draw:name="i_croix_a161" text:anchor-type="char" svg:width="0.45cm" svg:height="0.45cm" draw:z-index="308"><draw:image xlink:href="Pictures/100002000000001100000011B3AF309A.gif" xlink:type="simple" xlink:show="embed" xlink:actuate="onLoad"/></draw:frame></text:p>
        <text:p text:style-name="P4"><text:span text:style-name="T1">2 : </text:span>Le dépôt dans un dossier partagé d'un document à éditer. <draw:frame draw:style-name="fr1" draw:name="i_croix_a162" text:anchor-type="char" svg:width="0.45cm" svg:height="0.45cm" draw:z-index="309"><draw:image xlink:href="Pictures/100002000000001100000011B3AF309A.gif" xlink:type="simple" xlink:show="embed" xlink:actuate="onLoad"/></draw:frame></text:p>
        <text:p text:style-name="P4"><text:span text:style-name="T1">3 : </text:span>L'utilisation d'une application en ligne permettant d'éditer le document à distance. <draw:frame draw:style-name="fr1" draw:name="i_valide_a87" text:anchor-type="char" svg:width="0.45cm" svg:height="0.45cm" draw:z-index="310"><draw:image xlink:href="Pictures/1000020000000011000000119DDA4B8A.gif" xlink:type="simple" xlink:show="embed" xlink:actuate="onLoad"/></draw:frame></text:p>
        <text:p text:style-name="P4"><text:span text:style-name="T1">4 : </text:span>La publication d'un document sur un site d'archives ouvertes. <draw:frame draw:style-name="fr1" draw:name="i_croix_a163" text:anchor-type="char" svg:width="0.45cm" svg:height="0.45cm" draw:z-index="311"><draw:image xlink:href="Pictures/100002000000001100000011B3AF309A.gif" xlink:type="simple" xlink:show="embed" xlink:actuate="onLoad"/></draw:frame></text:p>
        <text:p text:style-name="P4"/>
        <text:p text:style-name="P4"><draw:line text:anchor-type="paragraph" draw:z-index="58" draw:style-name="gr1" draw:text-style-name="P8" svg:x1="0.049cm" svg:y1="0.129cm" svg:x2="9.001cm" svg:y2="0.129cm"><text:p/></draw:line></text:p>
        <text:p text:style-name="P4"><text:span text:style-name="T1">Question 60 :</text:span> En présence de plusieurs versions d'un même document, quels indices permettent généralement d'identifier la plus récente ? </text:p>
        <text:p text:style-name="P4"><text:span text:style-name="T1">1 : </text:span>La date de dernière mise à jour du document. <draw:frame draw:style-name="fr1" draw:name="i_valide_a88" text:anchor-type="char" svg:width="0.45cm" svg:height="0.45cm" draw:z-index="312"><draw:image xlink:href="Pictures/1000020000000011000000119DDA4B8A.gif" xlink:type="simple" xlink:show="embed" xlink:actuate="onLoad"/></draw:frame></text:p>
        <text:p text:style-name="P4"><text:span text:style-name="T1">2 : </text:span>Le nom de l'auteur du document. <draw:frame draw:style-name="fr1" draw:name="i_croix_a164" text:anchor-type="char" svg:width="0.45cm" svg:height="0.45cm" draw:z-index="313"><draw:image xlink:href="Pictures/100002000000001100000011B3AF309A.gif" xlink:type="simple" xlink:show="embed" xlink:actuate="onLoad"/></draw:frame></text:p>
        <text:p text:style-name="P4"><text:soft-page-break/><text:span text:style-name="T1">3 : </text:span>La version du logiciel utilisé pour modifier le document. <draw:frame draw:style-name="fr1" draw:name="i_croix_a165" text:anchor-type="char" svg:width="0.45cm" svg:height="0.45cm" draw:z-index="314"><draw:image xlink:href="Pictures/100002000000001100000011B3AF309A.gif" xlink:type="simple" xlink:show="embed" xlink:actuate="onLoad"/></draw:frame></text:p>
        <text:p text:style-name="P4"><text:span text:style-name="T1">4 : </text:span>Le numéro de version associé au document. <draw:frame draw:style-name="fr1" draw:name="i_valide_a89" text:anchor-type="char" svg:width="0.45cm" svg:height="0.45cm" draw:z-index="315"><draw:image xlink:href="Pictures/1000020000000011000000119DDA4B8A.gif" xlink:type="simple" xlink:show="embed" xlink:actuate="onLoad"/></draw:frame></text:p>
        <text:p text:style-name="P4"><text:span text:style-name="T1">5 : </text:span>La date de création du document. <draw:frame draw:style-name="fr1" draw:name="i_croix_a166" text:anchor-type="char" svg:width="0.45cm" svg:height="0.45cm" draw:z-index="316"><draw:image xlink:href="Pictures/100002000000001100000011B3AF309A.gif" xlink:type="simple" xlink:show="embed" xlink:actuate="onLoad"/></draw:frame></text:p>
        <text:p text:style-name="P4"/>
        <text:p text:style-name="P4"><draw:line text:anchor-type="paragraph" draw:z-index="59" draw:style-name="gr1" draw:text-style-name="P8" svg:x1="0.049cm" svg:y1="0.129cm" svg:x2="9.001cm" svg:y2="0.129cm"><text:p/></draw:line></text:p>
        <text:p text:style-name="P4"/>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8.75pt" style:font-size-complex="10pt"/>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initial-creator>Cyril PIERRE de GEYERR</meta:initial-creator>
    <meta:creation-date>2008-09-02T10:04:05</meta:creation-date>
    <dc:date>2009-12-30T15:47:53</dc:date>
    <meta:editing-cycles>68</meta:editing-cycles>
    <meta:editing-duration>PT6H29M55S</meta:editing-duration>
    <meta:document-statistic meta:table-count="0" meta:image-count="257" meta:object-count="0" meta:page-count="6" meta:paragraph-count="320" meta:word-count="3651" meta:character-count="20369" meta:non-whitespace-character-count="16720"/>
    <meta:user-defined meta:name="Info 1"/>
    <meta:user-defined meta:name="Info 2"/>
    <meta:user-defined meta:name="Info 3"/>
    <meta:user-defined meta:name="Info 4"/>
  </office:meta>
</office:document-meta>
</file>